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style:punctuation-wrap="hanging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style:font-name-complex="Calibri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2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2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2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12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-3.81cm"/>
          <style:tab-stop style:position="0cm"/>
          <style:tab-stop style:position="0.751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-3.81cm"/>
          <style:tab-stop style:position="0cm"/>
          <style:tab-stop style:position="0.751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8.969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15%" fo:text-align="center" style:justify-single-word="false" fo:hyphenation-ladder-count="no-limit"/>
      <style:text-properties style:font-name="Calibri" fo:font-weight="bold" style:language-asian="pl" style:country-asian="PL" style:font-weight-asian="bold" style:font-name-complex="Calibri2" fo:hyphenate="true" fo:hyphenation-remain-char-count="2" fo:hyphenation-push-char-count="2"/>
    </style:style>
    <style:style style:name="P18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weight="bold" style:language-asian="pl" style:country-asian="PL" style:font-weight-asian="bold" style:font-name-complex="Calibri2" fo:hyphenate="true" fo:hyphenation-remain-char-count="2" fo:hyphenation-push-char-count="2"/>
    </style:style>
    <style:style style:name="P19" style:family="paragraph" style:parent-style-name="Standard">
      <style:paragraph-properties fo:line-height="115%"/>
      <style:text-properties style:font-name="Calibri" fo:font-weight="bold" style:font-name-asian="Calibri2" style:font-weight-asian="bold" style:font-name-complex="Calibri2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hyphenation-ladder-count="no-limit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2" style:family="paragraph" style:parent-style-name="Standard">
      <style:paragraph-properties fo:line-height="115%" fo:text-align="justify" style:justify-single-word="false" fo:hyphenation-ladder-count="no-limit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" style:family="paragraph" style:parent-style-name="Standard">
      <style:paragraph-properties fo:orphans="0" fo:widows="0"/>
      <style:text-properties style:font-name="Calibri" style:language-asian="pl" style:country-asian="PL" style:font-name-complex="Arial2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" fo:font-size="8pt" style:font-size-asian="8pt" style:font-name-complex="Calibri2" style:font-size-complex="8pt"/>
    </style:style>
    <style:style style:name="P25" style:family="paragraph" style:parent-style-name="Standard">
      <style:paragraph-properties fo:line-height="150%" fo:hyphenation-ladder-count="no-limit">
        <style:tab-stops>
          <style:tab-stop style:position="0.751cm"/>
        </style:tab-stops>
      </style:paragraph-properties>
      <style:text-properties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/>
      <style:text-properties fo:color="#ff0000"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/>
      <style:text-properties style:font-name="Calibri1" fo:font-weight="bold" style:font-weight-asian="bold" style:font-name-complex="Calibri2" style:font-weight-complex="bold"/>
    </style:style>
    <style:style style:name="P28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line-height="115%" fo:text-align="center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3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34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Calibri" style:font-name-complex="Calibri2"/>
    </style:style>
    <style:style style:name="P35" style:family="paragraph" style:parent-style-name="Standard">
      <style:paragraph-properties fo:margin-left="1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weight="bold" style:font-name-asian="Calibri2" style:font-weight-asian="bold" style:font-name-complex="Calibri2" fo:hyphenate="true" fo:hyphenation-remain-char-count="2" fo:hyphenation-push-char-count="2"/>
    </style:style>
    <style:style style:name="P36" style:family="paragraph" style:parent-style-name="Standard">
      <style:paragraph-properties fo:margin-left="1.752cm" fo:margin-right="0cm" fo:text-align="justify" style:justify-single-word="false" fo:orphans="0" fo:widows="0" fo:text-indent="-0.501cm" style:auto-text-indent="false"/>
    </style:style>
    <style:style style:name="P37" style:family="paragraph" style:parent-style-name="Standard">
      <style:paragraph-properties fo:margin-left="1.752cm" fo:margin-right="0cm" fo:line-height="115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1.752cm" fo:margin-right="0cm" fo:line-height="115%" fo:text-align="justify" style:justify-single-word="false" fo:orphans="0" fo:widows="0" fo:hyphenation-ladder-count="no-limit" fo:text-indent="-0.501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.136cm"/>
        </style:tab-stops>
      </style:paragraph-properties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1.752cm" fo:margin-right="0cm" fo:line-height="115%" fo:text-align="justify" style:justify-single-word="false" fo:text-indent="-0.501cm" style:auto-text-indent="false"/>
      <style:text-properties style:font-name="Calibri" style:language-asian="pl" style:country-asian="PL" style:font-name-complex="Calibri2"/>
    </style:style>
    <style:style style:name="P43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44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.136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45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.54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46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47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48" style:family="paragraph" style:parent-style-name="Standard">
      <style:paragraph-properties fo:margin-left="1.752cm" fo:margin-right="0cm" fo:line-height="115%" fo:text-align="justify" style:justify-single-word="false" fo:text-indent="-0.501cm" style:auto-text-indent="false"/>
      <style:text-properties style:font-name="Calibri" style:font-name-complex="Calibri2"/>
    </style:style>
    <style:style style:name="P49" style:family="paragraph" style:parent-style-name="Standard">
      <style:paragraph-properties fo:margin-left="1.752cm" fo:margin-right="0cm" fo:line-height="115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Calibri" style:font-name-complex="Calibri2"/>
    </style:style>
    <style:style style:name="P50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style:font-name="Calibri" style:font-name-complex="Calibri2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1.752cm" fo:margin-right="0cm" fo:line-height="115%" fo:text-align="justify" style:justify-single-word="false" fo:orphans="0" fo:widows="0" fo:hyphenation-ladder-count="no-limit" fo:text-indent="-0.501cm" style:auto-text-indent="false" fo:background-color="#ffffff">
        <style:tab-stops>
          <style:tab-stop style:position="3cm"/>
        </style:tab-stops>
        <style:background-image/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52" style:family="paragraph" style:parent-style-name="Standard">
      <style:paragraph-properties fo:margin-left="1.748cm" fo:margin-right="0cm" fo:line-height="115%" fo:text-align="justify" style:justify-single-word="false" fo:orphans="0" fo:widows="0" fo:hyphenation-ladder-count="no-limit" fo:text-indent="-0.019cm" style:auto-text-indent="false" fo:background-color="#ffffff" style:punctuation-wrap="hanging">
        <style:tab-stops>
          <style:tab-stop style:position="1.752cm"/>
        </style:tab-stops>
        <style:background-image/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53" style:family="paragraph" style:parent-style-name="Standard">
      <style:paragraph-properties fo:margin-left="0.631cm" fo:margin-right="0cm" fo:line-height="115%" fo:text-align="justify" style:justify-single-word="false" fo:orphans="0" fo:widows="0" fo:hyphenation-ladder-count="no-limit" fo:text-indent="0cm" style:auto-text-indent="false" fo:background-color="#ffffff" style:punctuation-wrap="hanging">
        <style:tab-stops>
          <style:tab-stop style:position="0.751cm"/>
        </style:tab-stops>
        <style:background-image/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55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5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57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>
        <style:tab-stops>
          <style:tab-stop style:position="-3.81cm"/>
          <style:tab-stop style:position="0.751cm"/>
        </style:tab-stops>
      </style:paragraph-properties>
      <style:text-properties style:language-asian="pl" style:country-asian="PL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15%" fo:text-align="justify" style:justify-single-word="false" fo:hyphenation-ladder-count="no-limit" fo:text-indent="-1.251cm" style:auto-text-indent="false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15%" fo:text-align="justify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/>
    </style:style>
    <style:style style:name="P61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.751cm" fo:margin-right="0cm" fo:line-height="115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64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>
          <style:tab-stop style:position="-3.81cm"/>
          <style:tab-stop style:position="0.7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65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66" style:family="paragraph" style:parent-style-name="Standard">
      <style:paragraph-properties fo:margin-left="0.751cm" fo:margin-right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7" style:family="paragraph" style:parent-style-name="Standard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1.905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69" style:family="paragraph" style:parent-style-name="Standard">
      <style:paragraph-properties fo:margin-left="2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70" style:family="paragraph" style:parent-style-name="Standard">
      <style:paragraph-properties fo:margin-left="1.501cm" fo:margin-right="0cm" fo:line-height="115%" fo:text-align="justify" style:justify-single-word="false" fo:text-indent="-1.501cm" style:auto-text-indent="false"/>
    </style:style>
    <style:style style:name="P71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1.501cm" style:auto-text-indent="false"/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1.501cm" style:auto-text-indent="false">
        <style:tab-stops>
          <style:tab-stop style:position="-3.81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1.501cm" style:auto-text-indent="false">
        <style:tab-stops>
          <style:tab-stop style:position="1cm"/>
        </style:tab-stops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true" fo:hyphenation-remain-char-count="2" fo:hyphenation-push-char-count="2"/>
    </style:style>
    <style:style style:name="P75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-3.81cm"/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76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77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-3.81cm"/>
          <style:tab-stop style:position="0.7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78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80" style:family="paragraph" style:parent-style-name="Standard">
      <style:paragraph-properties fo:margin-left="1.752cm" fo:margin-right="0cm" fo:line-height="115%" fo:text-align="justify" style:justify-single-word="false" fo:orphans="0" fo:widows="0" fo:hyphenation-ladder-count="no-limit" fo:text-indent="-0.751cm" style:auto-text-indent="false"/>
      <style:text-properties style:font-name="Calibri" style:font-name-asian="Calibri2" style:font-name-complex="Calibri2" fo:hyphenate="true" fo:hyphenation-remain-char-count="2" fo:hyphenation-push-char-count="2"/>
    </style:style>
    <style:style style:name="P81" style:family="paragraph" style:parent-style-name="Default">
      <style:paragraph-properties fo:margin-left="1.752cm" fo:margin-right="0cm" fo:line-height="115%" fo:text-align="justify" style:justify-single-word="false" fo:text-indent="-0.751cm" style:auto-text-indent="false"/>
      <style:text-properties style:font-name="Calibri" style:font-name-complex="Calibri2"/>
    </style:style>
    <style:style style:name="P82" style:family="paragraph" style:parent-style-name="Standard">
      <style:paragraph-properties fo:margin-left="1cm" fo:margin-right="0cm" fo:line-height="115%" fo:text-align="justify" style:justify-single-word="false" fo:text-indent="-1cm" style:auto-text-indent="false"/>
    </style:style>
    <style:style style:name="P83" style:family="paragraph" style:parent-style-name="Standard">
      <style:paragraph-properties fo:margin-left="1cm" fo:margin-right="0cm" fo:line-height="115%" fo:text-align="justify" style:justify-single-word="false" fo:hyphenation-ladder-count="no-limit" fo:text-indent="-1cm" style:auto-text-indent="false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1cm" fo:margin-right="0cm" fo:line-height="115%" fo:text-align="justify" style:justify-single-word="false" fo:text-indent="-1cm" style:auto-text-indent="false"/>
      <style:text-properties style:font-name="Calibri" style:font-name-complex="Calibri2"/>
    </style:style>
    <style:style style:name="P85" style:family="paragraph" style:parent-style-name="Standard">
      <style:paragraph-properties fo:margin-left="1cm" fo:margin-right="0cm" fo:line-height="115%" fo:text-align="center" style:justify-single-word="false" fo:text-indent="-1cm" style:auto-text-indent="false"/>
      <style:text-properties style:font-name="Calibri" fo:font-weight="bold" style:font-weight-asian="bold" style:font-name-complex="Calibri2"/>
    </style:style>
    <style:style style:name="P86" style:family="paragraph" style:parent-style-name="Default">
      <style:paragraph-properties fo:margin-left="1cm" fo:margin-right="0cm" fo:line-height="115%" fo:text-align="justify" style:justify-single-word="false" fo:text-indent="-1cm" style:auto-text-indent="false"/>
    </style:style>
    <style:style style:name="P87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</style:style>
    <style:style style:name="P88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89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  <style:text-properties style:font-name="Calibri" style:font-name-complex="Calibri2"/>
    </style:style>
    <style:style style:name="P90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style:font-name="Calibri" style:font-name-complex="Calibri2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font-name-complex="Calibri2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margin-left="1.501cm" fo:margin-right="0cm" fo:line-height="115%" fo:text-align="justify" style:justify-single-word="false" fo:text-indent="-0.501cm" style:auto-text-indent="false"/>
      <style:text-properties style:font-name="Calibri" style:language-asian="pl" style:country-asian="PL" style:font-name-complex="Calibri2"/>
    </style:style>
    <style:style style:name="P93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3.81cm"/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94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3.81cm"/>
          <style:tab-stop style:position="0.7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95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96" style:family="paragraph" style:parent-style-name="Standard">
      <style:paragraph-properties fo:margin-left="1.501cm" fo:margin-right="0cm" fo:line-height="115%" fo:text-align="justify" style:justify-single-word="false" fo:orphans="0" fo:widows="0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97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98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100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P101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1.251cm" style:auto-text-indent="false">
        <style:tab-stops>
          <style:tab-stop style:position="-3.8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102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1cm" style:auto-text-indent="false"/>
      <style:text-properties fo:hyphenate="true" fo:hyphenation-remain-char-count="2" fo:hyphenation-push-char-count="2"/>
    </style:style>
    <style:style style:name="P103" style:family="paragraph" style:parent-style-name="Standard">
      <style:paragraph-properties fo:margin-left="1.635cm" fo:margin-right="0cm" fo:line-height="115%" fo:text-align="justify" style:justify-single-word="false" fo:hyphenation-ladder-count="no-limit" fo:text-indent="0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04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05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499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06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0.499cm" style:auto-text-indent="false">
        <style:tab-stops>
          <style:tab-stop style:position="1.887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07" style:family="paragraph" style:parent-style-name="Standard">
      <style:paragraph-properties fo:margin-left="1.251cm" fo:margin-right="0cm" fo:line-height="115%" fo:text-align="center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Calibri" fo:font-weight="bold" style:language-asian="pl" style:country-asian="PL" style:font-weight-asian="bold" style:font-name-complex="Calibri2" fo:hyphenate="true" fo:hyphenation-remain-char-count="2" fo:hyphenation-push-char-count="2"/>
    </style:style>
    <style:style style:name="P108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left="1.501cm" fo:margin-right="0cm" fo:line-height="115%" fo:text-align="center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10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111" style:family="paragraph" style:parent-style-name="Standard">
      <style:paragraph-properties fo:margin-left="1.27cm" fo:margin-right="0cm" fo:line-height="115%" fo:text-align="center" style:justify-single-word="false" fo:orphans="0" fo:widows="0" fo:hyphenation-ladder-count="no-limit" fo:text-indent="0cm" style:auto-text-indent="false"/>
      <style:text-properties style:font-name="Calibri" fo:font-weight="bold" style:font-name-asian="Calibri2" style:language-asian="en" style:country-asian="US" style:font-weight-asian="bold" style:font-name-complex="Calibri2" fo:hyphenate="true" fo:hyphenation-remain-char-count="2" fo:hyphenation-push-char-count="2"/>
    </style:style>
    <style:style style:name="P112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13" style:family="paragraph" style:parent-style-name="Standard">
      <style:paragraph-properties fo:margin-left="1.27cm" fo:margin-right="0cm" fo:line-height="115%" fo:text-align="center" style:justify-single-word="false" fo:hyphenation-ladder-count="no-limit" fo:text-indent="0cm" style:auto-text-indent="false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115" style:family="paragraph" style:parent-style-name="Standard">
      <style:paragraph-properties fo:margin-left="1.27cm" fo:margin-right="0cm" fo:margin-top="0cm" fo:margin-bottom="0.353cm" fo:line-height="115%" fo:text-align="center" style:justify-single-word="false" fo:hyphenation-ladder-count="no-limit" fo:text-indent="0cm" style:auto-text-indent="false"/>
      <style:text-properties style:font-name="Calibri" fo:font-weight="bold" style:font-name-asian="Calibri2" style:font-weight-asian="bold" style:font-name-complex="Calibri2" fo:hyphenate="true" fo:hyphenation-remain-char-count="2" fo:hyphenation-push-char-count="2"/>
    </style:style>
    <style:style style:name="P116" style:family="paragraph" style:parent-style-name="Standard">
      <style:paragraph-properties fo:margin-left="1.251cm" fo:margin-right="0cm" fo:line-height="115%" fo:text-align="justify" style:justify-single-word="false" fo:hyphenation-ladder-count="no-limit" fo:text-indent="-1cm" style:auto-text-indent="false"/>
      <style:text-properties fo:hyphenate="true" fo:hyphenation-remain-char-count="2" fo:hyphenation-push-char-count="2"/>
    </style:style>
    <style:style style:name="P117" style:family="paragraph" style:parent-style-name="Standard">
      <style:paragraph-properties fo:margin-left="0.63cm" fo:margin-right="0cm" fo:line-height="115%" fo:text-align="justify" style:justify-single-word="false" fo:hyphenation-ladder-count="no-limit" fo:text-indent="0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18" style:family="paragraph" style:parent-style-name="Standard">
      <style:paragraph-properties fo:margin-left="1.752cm" fo:margin-right="0cm" fo:margin-top="0cm" fo:margin-bottom="0.353cm" fo:line-height="115%" fo:text-align="justify" style:justify-single-word="false" fo:orphans="0" fo:widows="0" fo:hyphenation-ladder-count="no-limit" fo:text-indent="-0.52cm" style:auto-text-indent="false" style:punctuation-wrap="hanging"/>
      <style:text-properties fo:hyphenate="true" fo:hyphenation-remain-char-count="2" fo:hyphenation-push-char-count="2"/>
    </style:style>
    <style:style style:name="P119" style:family="paragraph" style:parent-style-name="Standard">
      <style:paragraph-properties fo:margin-left="2.251cm" fo:margin-right="0cm" fo:line-height="115%" fo:text-align="justify" style:justify-single-word="false" fo:hyphenation-ladder-count="no-limit" fo:text-indent="-0.75cm" style:auto-text-indent="false"/>
      <style:text-properties fo:hyphenate="true" fo:hyphenation-remain-char-count="2" fo:hyphenation-push-char-count="2"/>
    </style:style>
    <style:style style:name="P120" style:family="paragraph" style:parent-style-name="Standard">
      <style:paragraph-properties fo:margin-left="2.251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21" style:family="paragraph" style:parent-style-name="Standard">
      <style:paragraph-properties fo:margin-left="2.251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23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24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1.752cm" style:auto-text-indent="false"/>
      <style:text-properties fo:hyphenate="true" fo:hyphenation-remain-char-count="2" fo:hyphenation-push-char-count="2"/>
    </style:style>
    <style:style style:name="P125" style:family="paragraph" style:parent-style-name="Standard">
      <style:paragraph-properties fo:margin-left="2cm" fo:margin-right="0cm" fo:text-align="justify" style:justify-single-word="false" fo:orphans="0" fo:widows="0" fo:text-indent="-0.499cm" style:auto-text-indent="false">
        <style:tab-stops>
          <style:tab-stop style:position="2cm"/>
        </style:tab-stops>
      </style:paragraph-properties>
    </style:style>
    <style:style style:name="P126" style:family="paragraph" style:parent-style-name="Standard">
      <style:paragraph-properties fo:margin-left="2cm" fo:margin-right="0cm" fo:line-height="115%" fo:text-align="justify" style:justify-single-word="false" fo:hyphenation-ladder-count="no-limit" fo:text-indent="-0.499cm" style:auto-text-indent="false"/>
      <style:text-properties fo:hyphenate="true" fo:hyphenation-remain-char-count="2" fo:hyphenation-push-char-count="2"/>
    </style:style>
    <style:style style:name="P127" style:family="paragraph" style:parent-style-name="Standard">
      <style:paragraph-properties fo:margin-left="2cm" fo:margin-right="0cm" fo:line-height="115%" fo:text-align="justify" style:justify-single-word="false" fo:hyphenation-ladder-count="no-limit" fo:text-indent="-0.499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28" style:family="paragraph" style:parent-style-name="Standard">
      <style:paragraph-properties fo:margin-left="2cm" fo:margin-right="0cm" fo:line-height="115%" fo:text-align="justify" style:justify-single-word="false" fo:hyphenation-ladder-count="no-limit" fo:text-indent="-0.499cm" style:auto-text-indent="false"/>
      <style:text-properties style:font-name="Calibri" style:font-name-asian="Calibri2" style:language-asian="en" style:country-asian="US" style:font-name-complex="Calibri2" style:font-weight-complex="bold" fo:hyphenate="true" fo:hyphenation-remain-char-count="2" fo:hyphenation-push-char-count="2"/>
    </style:style>
    <style:style style:name="P129" style:family="paragraph" style:parent-style-name="Standard">
      <style:paragraph-properties fo:margin-left="1.752cm" fo:margin-right="0cm" fo:text-align="justify" style:justify-single-word="false" fo:orphans="0" fo:widows="0" fo:text-indent="-2.002cm" style:auto-text-indent="false"/>
    </style:style>
    <style:style style:name="P130" style:family="paragraph" style:parent-style-name="Standard">
      <style:paragraph-properties fo:margin-left="1.199cm" fo:margin-right="0cm" fo:line-height="115%" fo:text-align="justify" style:justify-single-word="false" fo:hyphenation-ladder-count="no-limit" fo:text-indent="0cm" style:auto-text-indent="false"/>
      <style:text-properties style:font-name="Calibri" fo:font-weight="bold" style:language-asian="pl" style:country-asian="PL" style:font-weight-asian="bold" style:font-name-complex="Calibri2" fo:hyphenate="true" fo:hyphenation-remain-char-count="2" fo:hyphenation-push-char-count="2"/>
    </style:style>
    <style:style style:name="P131" style:family="paragraph" style:parent-style-name="Standard">
      <style:paragraph-properties fo:margin-left="2cm" fo:margin-right="0cm" fo:line-height="115%" fo:text-align="justify" style:justify-single-word="false" fo:hyphenation-ladder-count="no-limit" fo:text-indent="-2cm" style:auto-text-indent="false"/>
      <style:text-properties fo:hyphenate="true" fo:hyphenation-remain-char-count="2" fo:hyphenation-push-char-count="2"/>
    </style:style>
    <style:style style:name="P132" style:family="paragraph" style:parent-style-name="Default">
      <style:paragraph-properties fo:line-height="115%"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133" style:family="paragraph" style:parent-style-name="List_20_Paragraph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fo:color="#000000" fo:font-weight="bold" style:font-name-asian="Calibri2" style:font-weight-asian="bold" fo:hyphenate="true" fo:hyphenation-remain-char-count="2" fo:hyphenation-push-char-count="2"/>
    </style:style>
    <style:style style:name="P134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135" style:family="paragraph" style:parent-style-name="Standard">
      <style:paragraph-properties fo:margin-left="1.136cm" fo:margin-right="0cm" fo:line-height="115%" fo:text-align="justify" style:justify-single-word="false" fo:text-indent="0cm" style:auto-text-indent="false"/>
      <style:text-properties style:font-name="Calibri" style:font-name-complex="Calibri2"/>
    </style:style>
    <style:style style:name="P136" style:family="paragraph" style:parent-style-name="Standard">
      <style:paragraph-properties fo:margin-left="1.136cm" fo:margin-right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weight="bold" style:font-weight-asian="bold" style:font-name-complex="Calibri2" style:font-weight-complex="bold"/>
    </style:style>
    <style:style style:name="P137" style:family="paragraph" style:parent-style-name="Standard">
      <style:paragraph-properties fo:margin-left="1.251cm" fo:margin-right="0cm" fo:line-height="115%" fo:text-align="justify" style:justify-single-word="false" fo:text-indent="-0.616cm" style:auto-text-indent="false"/>
      <style:text-properties style:font-name="Calibri" style:font-name-complex="Calibri2"/>
    </style:style>
    <style:style style:name="P138" style:family="paragraph" style:parent-style-name="Standard">
      <style:paragraph-properties fo:margin-left="1.501cm" fo:margin-right="0cm" fo:line-height="115%" fo:text-align="justify" style:justify-single-word="false" fo:hyphenation-ladder-count="no-limit" fo:text-indent="0cm" style:auto-text-indent="false">
        <style:tab-stops>
          <style:tab-stop style:position="-3.81cm"/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39" style:family="paragraph" style:parent-style-name="Standard">
      <style:paragraph-properties fo:margin-left="0cm" fo:margin-right="0cm" fo:line-height="115%" fo:text-align="justify" style:justify-single-word="false" fo:hyphenation-ladder-count="no-limit" fo:text-indent="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40" style:family="paragraph" style:parent-style-name="Standard">
      <style:paragraph-properties fo:margin-left="2.252cm" fo:margin-right="0cm" fo:line-height="115%" fo:text-align="justify" style:justify-single-word="false" fo:hyphenation-ladder-count="no-limit" fo:text-indent="-1.002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41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2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42" style:family="paragraph" style:parent-style-name="Standard">
      <style:paragraph-properties fo:margin-left="1.501cm" fo:margin-right="0cm" fo:line-height="115%" fo:text-align="justify" style:justify-single-word="false" fo:hyphenation-ladder-count="no-limit" fo:text-indent="-0.25cm" style:auto-text-indent="false"/>
      <style:text-properties fo:color="#000000"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143" style:family="paragraph" style:parent-style-name="Standard">
      <style:paragraph-properties fo:margin-left="1.905cm" fo:margin-right="0cm" fo:line-height="115%" fo:text-align="justify" style:justify-single-word="false" fo:hyphenation-ladder-count="no-limit" fo:text-indent="-0.654cm" style:auto-text-indent="false"/>
      <style:text-properties style:font-name="Calibri" style:font-name-complex="Calibri2" style:font-weight-complex="bold" fo:hyphenate="true" fo:hyphenation-remain-char-count="2" fo:hyphenation-push-char-count="2"/>
    </style:style>
    <style:style style:name="P144" style:family="paragraph" style:parent-style-name="Standard">
      <style:paragraph-properties fo:margin-left="0.751cm" fo:margin-right="0cm" fo:line-height="115%" fo:text-align="justify" style:justify-single-word="false" fo:text-indent="0.249cm" style:auto-text-indent="false"/>
      <style:text-properties style:font-name="Calibri" style:font-name-complex="Calibri2" style:font-weight-complex="bold"/>
    </style:style>
    <style:style style:name="P145" style:family="paragraph" style:parent-style-name="Standard">
      <style:paragraph-properties fo:margin-left="2cm" fo:margin-right="0cm" fo:line-height="115%" fo:text-align="justify" style:justify-single-word="false" fo:hyphenation-ladder-count="no-limit" fo:text-indent="0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46" style:family="paragraph" style:parent-style-name="Standard">
      <style:paragraph-properties fo:margin-left="1.752cm" fo:margin-right="0cm" fo:line-height="115%" fo:text-align="justify" style:justify-single-word="false" fo:hyphenation-ladder-count="no-limit" fo:text-indent="0cm" style:auto-text-indent="false"/>
      <style:text-properties style:font-name="Calibri" style:font-name-complex="Calibri2" fo:hyphenate="true" fo:hyphenation-remain-char-count="2" fo:hyphenation-push-char-count="2"/>
    </style:style>
    <style:style style:name="P147" style:family="paragraph" style:parent-style-name="Standard">
      <style:paragraph-properties fo:margin-left="1.752cm" fo:margin-right="0cm" fo:line-height="115%" fo:text-align="justify" style:justify-single-word="false" fo:hyphenation-ladder-count="no-limit" fo:text-indent="0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48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  <style:text-properties style:font-name="Calibri" style:language-asian="pl" style:country-asian="PL" style:font-name-complex="Calibri2"/>
    </style:style>
    <style:style style:name="P149" style:family="paragraph" style:parent-style-name="Standard">
      <style:paragraph-properties fo:margin-left="2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50" style:family="paragraph" style:parent-style-name="Standard">
      <style:paragraph-properties fo:margin-left="2.752cm" fo:margin-right="0cm" fo:line-height="115%" fo:text-align="justify" style:justify-single-word="false" fo:hyphenation-ladder-count="no-limit" fo:text-indent="0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51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.866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52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53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/>
      <style:text-properties fo:color="#000000"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154" style:family="paragraph" style:parent-style-name="Standard">
      <style:paragraph-properties fo:margin-left="2.501cm" fo:margin-right="0cm" fo:line-height="115%" fo:text-align="justify" style:justify-single-word="false" fo:text-indent="-0.501cm" style:auto-text-indent="false"/>
      <style:text-properties style:font-name="Calibri" style:font-name-complex="Calibri2"/>
    </style:style>
    <style:style style:name="P155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.616cm" style:auto-text-indent="false">
        <style:tab-stops>
          <style:tab-stop style:position="2.54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5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.616cm" style:auto-text-indent="false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57" style:family="paragraph" style:parent-style-name="Standard">
      <style:paragraph-properties fo:margin-left="1.752cm" fo:margin-right="0cm" fo:line-height="115%" fo:text-align="justify" style:justify-single-word="false" fo:hyphenation-ladder-count="no-limit" fo:text-indent="-0.471cm" style:auto-text-indent="false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58" style:family="paragraph" style:parent-style-name="Standard" style:master-page-name="Standard">
      <style:paragraph-properties fo:line-height="115%" fo:text-align="justify" style:justify-single-word="false" style:page-number="auto"/>
      <style:text-properties style:font-name="Calibri" fo:font-size="8pt" style:font-size-asian="8pt" style:font-name-complex="Calibri2" style:font-size-complex="8pt"/>
    </style:style>
    <style:style style:name="P159" style:family="paragraph" style:parent-style-name="Standard">
      <style:paragraph-properties fo:line-height="115%" fo:text-align="justify" style:justify-single-word="false" fo:hyphenation-ladder-count="no-limit" fo:keep-with-next="always"/>
      <style:text-properties style:font-name="Calibri" fo:letter-spacing="0.035cm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0" style:family="paragraph" style:parent-style-name="Standard">
      <style:paragraph-properties fo:line-height="115%" fo:text-align="center" style:justify-single-word="false" fo:hyphenation-ladder-count="no-limit" fo:keep-with-next="always"/>
      <style:text-properties style:font-name="Calibri" fo:letter-spacing="0.035cm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1" style:family="paragraph" style:parent-style-name="Standard">
      <style:paragraph-properties fo:line-height="115%" fo:text-align="justify" style:justify-single-word="false" fo:hyphenation-ladder-count="no-limit" fo:keep-with-next="always"/>
      <style:text-properties style:font-name="Calibri" fo:letter-spacing="0.035cm" fo:font-weight="bold" style:letter-kerning="true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2" style:family="paragraph" style:parent-style-name="Standard">
      <style:paragraph-properties fo:line-height="115%" fo:text-align="center" style:justify-single-word="false" fo:hyphenation-ladder-count="no-limit" fo:keep-with-next="always"/>
      <style:text-properties style:font-name="Calibri" fo:letter-spacing="0.035cm" fo:font-weight="bold" style:letter-kerning="true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3" style:family="paragraph" style:parent-style-name="Standard">
      <style:paragraph-properties fo:line-height="115%" fo:text-align="justify" style:justify-single-word="false" fo:hyphenation-ladder-count="no-limit" fo:keep-with-next="always"/>
      <style:text-properties style:font-name="Calibri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4" style:family="paragraph" style:parent-style-name="Standard">
      <style:paragraph-properties fo:line-height="150%" fo:text-align="center" style:justify-single-word="false" fo:hyphenation-ladder-count="no-limit" fo:keep-with-next="always"/>
      <style:text-properties fo:letter-spacing="0.035cm" fo:font-weight="bold" style:language-asian="pl" style:country-asian="PL" style:font-weight-asian="bold" style:font-weight-complex="bold" fo:hyphenate="true" fo:hyphenation-remain-char-count="2" fo:hyphenation-push-char-count="2"/>
    </style:style>
    <style:style style:name="P165" style:family="paragraph" style:parent-style-name="Standard">
      <style:paragraph-properties fo:line-height="115%" fo:text-align="justify" style:justify-single-word="false" fo:hyphenation-ladder-count="no-limit"/>
      <style:text-properties style:font-name="Calibri" fo:letter-spacing="0.035cm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166" style:family="paragraph" style:parent-style-name="Standard" style:list-style-name="WWNum32">
      <style:paragraph-properties fo:line-height="115%" fo:text-align="justify" style:justify-single-word="false"/>
      <style:text-properties style:font-name="Calibri" style:font-name-complex="Calibri2"/>
    </style:style>
    <style:style style:name="P167" style:family="paragraph" style:parent-style-name="Standard" style:list-style-name="WWNum15">
      <style:paragraph-properties fo:line-height="115%" fo:text-align="justify" style:justify-single-word="false" fo:hyphenation-ladder-count="no-limit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68" style:family="paragraph" style:parent-style-name="Standard" style:list-style-name="WWNum21">
      <style:paragraph-properties fo:line-height="115%" fo:text-align="justify" style:justify-single-word="false" fo:hyphenation-ladder-count="no-limit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69" style:family="paragraph" style:parent-style-name="Standard" style:list-style-name="WWNum25">
      <style:paragraph-properties fo:line-height="115%" fo:text-align="justify" style:justify-single-word="false" fo:hyphenation-ladder-count="no-limit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70" style:family="paragraph" style:parent-style-name="Standard" style:list-style-name="WWNum32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71" style:family="paragraph" style:parent-style-name="Standard" style:list-style-name="WWNum25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72" style:family="paragraph" style:parent-style-name="Standard" style:list-style-name="WWNum40">
      <style:text-properties style:font-name="Calibri1"/>
    </style:style>
    <style:style style:name="P173" style:family="paragraph" style:parent-style-name="Standard" style:list-style-name="WWNum40">
      <style:paragraph-properties fo:line-height="115%" fo:text-align="justify" style:justify-single-word="false" fo:hyphenation-ladder-count="no-limit"/>
      <style:text-properties style:font-name="Calibri1" style:font-name-asian="Calibri2" style:language-asian="en" style:country-asian="US" style:font-name-complex="Calibri2" fo:hyphenate="true" fo:hyphenation-remain-char-count="2" fo:hyphenation-push-char-count="2"/>
    </style:style>
    <style:style style:name="P174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 fo:keep-with-next="always"/>
      <style:text-properties fo:hyphenate="true" fo:hyphenation-remain-char-count="2" fo:hyphenation-push-char-count="2"/>
    </style:style>
    <style:style style:name="P175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-0.385cm" style:auto-text-indent="false"/>
      <style:text-properties fo:color="#000000"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176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-0.385cm" style:auto-text-indent="false"/>
      <style:text-properties style:font-name="Calibri" style:font-name-complex="Calibri2" fo:hyphenate="true" fo:hyphenation-remain-char-count="2" fo:hyphenation-push-char-count="2"/>
    </style:style>
    <style:style style:name="P177" style:family="paragraph" style:parent-style-name="Standard" style:list-style-name="WWNum2">
      <style:paragraph-properties fo:margin-left="1.748cm" fo:margin-right="0cm" fo:line-height="115%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178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style:punctuation-wrap="hanging"/>
      <style:text-properties fo:hyphenate="true" fo:hyphenation-remain-char-count="2" fo:hyphenation-push-char-count="2"/>
    </style:style>
    <style:style style:name="P179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style:punctuation-wrap="hanging"/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80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style:punctuation-wrap="hanging"/>
      <style:text-properties style:font-name="Calibri" style:font-name-asian="Calibri2" style:language-asian="en" style:country-asian="US" style:font-name-complex="Calibri2" style:font-weight-complex="bold" fo:hyphenate="true" fo:hyphenation-remain-char-count="2" fo:hyphenation-push-char-count="2"/>
    </style:style>
    <style:style style:name="P181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fo:background-color="#ffffff" style:punctuation-wrap="hanging">
        <style:background-image/>
      </style:paragraph-properties>
      <style:text-properties fo:hyphenate="true" fo:hyphenation-remain-char-count="2" fo:hyphenation-push-char-count="2"/>
    </style:style>
    <style:style style:name="P182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fo:background-color="#ffffff" style:punctuation-wrap="hanging">
        <style:tab-stops>
          <style:tab-stop style:position="2cm"/>
        </style:tab-stops>
        <style:background-image/>
      </style:paragraph-properties>
      <style:text-properties fo:hyphenate="true" fo:hyphenation-remain-char-count="2" fo:hyphenation-push-char-count="2"/>
    </style:style>
    <style:style style:name="P183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fo:background-color="#ffffff" style:punctuation-wrap="hanging">
        <style:tab-stops>
          <style:tab-stop style:position="1.752cm"/>
        </style:tab-stops>
        <style:background-image/>
      </style:paragraph-properties>
      <style:text-properties fo:hyphenate="true" fo:hyphenation-remain-char-count="2" fo:hyphenation-push-char-count="2"/>
    </style:style>
    <style:style style:name="P184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fo:background-color="#ffffff" style:punctuation-wrap="hanging">
        <style:background-image/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85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fo:background-color="#ffffff" style:punctuation-wrap="hanging">
        <style:tab-stops>
          <style:tab-stop style:position="0.751cm"/>
        </style:tab-stops>
        <style:background-image/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86" style:family="paragraph" style:parent-style-name="Standard" style:list-style-name="WWNum2">
      <style:paragraph-properties fo:margin-left="1.748cm" fo:margin-right="0cm" fo:line-height="115%" fo:text-align="justify" style:justify-single-word="false" fo:orphans="0" fo:widows="0" fo:hyphenation-ladder-count="no-limit" fo:text-indent="-0.499cm" style:auto-text-indent="false" fo:background-color="#ffffff" style:punctuation-wrap="hanging">
        <style:tab-stops>
          <style:tab-stop style:position="1.752cm"/>
        </style:tab-stops>
        <style:background-image/>
      </style:paragraph-properties>
      <style:text-properties style:font-name="Calibri" style:language-asian="ar" style:country-asian="SA" style:font-name-complex="Calibri2" fo:hyphenate="true" fo:hyphenation-remain-char-count="2" fo:hyphenation-push-char-count="2"/>
    </style:style>
    <style:style style:name="P187" style:family="paragraph" style:parent-style-name="Standard" style:list-style-name="WWNum2">
      <style:paragraph-properties fo:margin-left="1.748cm" fo:margin-right="-0.501cm" fo:line-height="115%" fo:text-align="justify" style:justify-single-word="false" fo:orphans="0" fo:widows="0" fo:hyphenation-ladder-count="no-limit" fo:text-indent="-0.499cm" style:auto-text-indent="false" style:punctuation-wrap="hanging"/>
      <style:text-properties fo:hyphenate="true" fo:hyphenation-remain-char-count="2" fo:hyphenation-push-char-count="2"/>
    </style:style>
    <style:style style:name="P188" style:family="paragraph" style:parent-style-name="Standard" style:list-style-name="WWNum2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189" style:family="paragraph" style:parent-style-name="Standard" style:list-style-name="WWNum37">
      <style:paragraph-properties fo:margin-left="1.752cm" fo:margin-right="0cm" fo:line-height="115%" fo:text-align="justify" style:justify-single-word="false" fo:text-indent="-0.501cm" style:auto-text-indent="false"/>
      <style:text-properties style:font-name="Calibri" style:language-asian="pl" style:country-asian="PL" style:font-name-complex="Calibri2"/>
    </style:style>
    <style:style style:name="P190" style:family="paragraph" style:parent-style-name="Standard" style:list-style-name="WWNum37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1" style:family="paragraph" style:parent-style-name="Standard" style:list-style-name="WWNum34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2" style:family="paragraph" style:parent-style-name="Standard" style:list-style-name="WWNum19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-14.00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3" style:family="paragraph" style:parent-style-name="Standard" style:list-style-name="WWNum27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4" style:family="paragraph" style:parent-style-name="Standard" style:list-style-name="WWNum10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5" style:family="paragraph" style:parent-style-name="Standard" style:list-style-name="WWNum23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6" style:family="paragraph" style:parent-style-name="Standard" style:list-style-name="WWNum10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7" style:family="paragraph" style:parent-style-name="Standard" style:list-style-name="WWNum11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/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198" style:family="paragraph" style:parent-style-name="Standard" style:list-style-name="WWNum37">
      <style:paragraph-properties fo:margin-left="1.752cm" fo:margin-right="0cm" fo:line-height="115%" fo:text-align="justify" style:justify-single-word="false" fo:text-indent="-0.501cm" style:auto-text-indent="false"/>
      <style:text-properties style:font-name="Calibri" style:font-name-complex="Calibri2"/>
    </style:style>
    <style:style style:name="P199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00" style:family="paragraph" style:parent-style-name="Standard" style:list-style-name="WWNum10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01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02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03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-14.002cm"/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04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05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06" style:family="paragraph" style:parent-style-name="Standard" style:list-style-name="WWNum29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07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fo:hyphenate="true" fo:hyphenation-remain-char-count="2" fo:hyphenation-push-char-count="2"/>
    </style:style>
    <style:style style:name="P208" style:family="paragraph" style:parent-style-name="Standard" style:list-style-name="WWNum4">
      <style:paragraph-properties fo:margin-left="1.752cm" fo:margin-right="0cm" fo:line-height="115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209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210" style:family="paragraph" style:parent-style-name="Standard" style:list-style-name="WWNum37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11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212" style:family="paragraph" style:parent-style-name="Standard" style:list-style-name="WWNum10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213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  <style:tab-stop style:position="2cm"/>
        </style:tab-stops>
      </style:paragraph-properties>
      <style:text-properties fo:hyphenate="true" fo:hyphenation-remain-char-count="2" fo:hyphenation-push-char-count="2"/>
    </style:style>
    <style:style style:name="P214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1" fo:hyphenate="true" fo:hyphenation-remain-char-count="2" fo:hyphenation-push-char-count="2"/>
    </style:style>
    <style:style style:name="P215" style:family="paragraph" style:parent-style-name="Standard" style:list-style-name="WWNum29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color="#000000"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16" style:family="paragraph" style:parent-style-name="Standard" style:list-style-name="WWNum37">
      <style:paragraph-properties fo:margin-left="1.752cm" fo:margin-right="0cm" fo:line-height="115%" fo:text-align="justify" style:justify-single-word="false" fo:orphans="0" fo:widows="0" fo:hyphenation-ladder-count="no-limit" fo:text-indent="-0.501cm" style:auto-text-indent="false" fo:background-color="#ffffff">
        <style:tab-stops>
          <style:tab-stop style:position="3cm"/>
        </style:tab-stops>
        <style:background-image/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17" style:family="paragraph" style:parent-style-name="Standard" style:list-style-name="WWNum2">
      <style:paragraph-properties fo:margin-left="1.998cm" fo:margin-right="0cm" fo:line-height="115%" fo:text-align="justify" style:justify-single-word="false" fo:orphans="0" fo:widows="0" fo:hyphenation-ladder-count="no-limit" fo:text-indent="-0.75cm" style:auto-text-indent="false" fo:background-color="#ffffff" style:punctuation-wrap="hanging">
        <style:tab-stops>
          <style:tab-stop style:position="0.751cm"/>
        </style:tab-stops>
        <style:background-image/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218" style:family="paragraph" style:parent-style-name="Standard">
      <style:paragraph-properties fo:margin-left="0.635cm" fo:margin-right="0cm" fo:line-height="115%" fo:text-align="center" style:justify-single-word="false" fo:hyphenation-ladder-count="no-limit" fo:text-indent="0cm" style:auto-text-indent="false" fo:keep-with-next="always"/>
      <style:text-properties style:font-name="Calibri" fo:letter-spacing="0.035cm" fo:font-weight="bold" style:letter-kerning="true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219" style:family="paragraph" style:parent-style-name="Standard" style:list-style-name="WWNum4">
      <style:paragraph-properties fo:margin-left="0cm" fo:margin-right="0cm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</style:style>
    <style:style style:name="P220" style:family="paragraph" style:parent-style-name="Standard" style:list-style-name="WWNum4">
      <style:paragraph-properties fo:margin-left="0cm" fo:margin-right="0cm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/>
    </style:style>
    <style:style style:name="P221" style:family="paragraph" style:parent-style-name="Standard" style:list-style-name="WWNum4">
      <style:paragraph-properties fo:margin-left="0cm" fo:margin-right="0cm" fo:line-height="115%" fo:text-align="justify" style:justify-single-word="false" fo:text-indent="-0.019cm" style:auto-text-indent="false">
        <style:tab-stops>
          <style:tab-stop style:position="1.752cm"/>
        </style:tab-stops>
      </style:paragraph-properties>
      <style:text-properties style:font-name="Calibri" fo:letter-spacing="-0.007cm" style:font-name-complex="Calibri2"/>
    </style:style>
    <style:style style:name="P222" style:family="paragraph" style:parent-style-name="Standard" style:list-style-name="WWNum12">
      <style:paragraph-properties fo:margin-left="3cm" fo:margin-right="0cm" fo:line-height="115%" fo:text-align="justify" style:justify-single-word="false" fo:orphans="0" fo:widows="0" fo:hyphenation-ladder-count="no-limit" fo:text-indent="-1cm" style:auto-text-indent="false" fo:background-color="#ffffff">
        <style:tab-stops>
          <style:tab-stop style:position="3cm"/>
        </style:tab-stops>
        <style:background-image/>
      </style:paragraph-properties>
      <style:text-properties fo:color="#000000" style:font-name="Calibri" fo:letter-spacing="-0.007cm" style:font-name-asian="Calibri2" style:language-asian="en" style:country-asian="US" style:font-name-complex="Calibri2" fo:hyphenate="true" fo:hyphenation-remain-char-count="2" fo:hyphenation-push-char-count="2"/>
    </style:style>
    <style:style style:name="P223" style:family="paragraph" style:parent-style-name="Standard" style:list-style-name="WWNum38">
      <style:paragraph-properties fo:margin-left="3cm" fo:margin-right="0cm" fo:line-height="115%" fo:text-align="justify" style:justify-single-word="false" fo:orphans="0" fo:widows="0" fo:hyphenation-ladder-count="no-limit" fo:text-indent="-1cm" style:auto-text-indent="false" fo:background-color="#ffffff">
        <style:tab-stops>
          <style:tab-stop style:position="2cm"/>
          <style:tab-stop style:position="2.251cm"/>
        </style:tab-stops>
        <style:background-image/>
      </style:paragraph-properties>
      <style:text-properties fo:color="#000000" style:font-name="Calibri" fo:letter-spacing="-0.009cm" style:font-name-asian="Calibri2" style:language-asian="en" style:country-asian="US" style:font-name-complex="Calibri2" fo:hyphenate="true" fo:hyphenation-remain-char-count="2" fo:hyphenation-push-char-count="2"/>
    </style:style>
    <style:style style:name="P224" style:family="paragraph" style:parent-style-name="Standard" style:list-style-name="WWNum12">
      <style:paragraph-properties fo:margin-left="3cm" fo:margin-right="0cm" fo:line-height="115%" fo:text-align="justify" style:justify-single-word="false" fo:orphans="0" fo:widows="0" fo:hyphenation-ladder-count="no-limit" fo:text-indent="-1cm" style:auto-text-indent="false" fo:background-color="#ffffff">
        <style:tab-stops>
          <style:tab-stop style:position="3cm"/>
        </style:tab-stops>
        <style:background-image/>
      </style:paragraph-properties>
      <style:text-properties fo:hyphenate="true" fo:hyphenation-remain-char-count="2" fo:hyphenation-push-char-count="2"/>
    </style:style>
    <style:style style:name="P225" style:family="paragraph" style:parent-style-name="Standard" style:list-style-name="WWNum38">
      <style:paragraph-properties fo:margin-left="3cm" fo:margin-right="0cm" fo:line-height="115%" fo:text-align="justify" style:justify-single-word="false" fo:orphans="0" fo:widows="0" fo:hyphenation-ladder-count="no-limit" fo:text-indent="-1cm" style:auto-text-indent="false" fo:background-color="#ffffff">
        <style:tab-stops>
          <style:tab-stop style:position="3cm"/>
        </style:tab-stops>
        <style:background-image/>
      </style:paragraph-properties>
      <style:text-properties fo:hyphenate="true" fo:hyphenation-remain-char-count="2" fo:hyphenation-push-char-count="2"/>
    </style:style>
    <style:style style:name="P226" style:family="paragraph" style:parent-style-name="Standard" style:list-style-name="WWNum38">
      <style:paragraph-properties fo:margin-left="3cm" fo:margin-right="0cm" fo:line-height="115%" fo:text-align="justify" style:justify-single-word="false" fo:orphans="0" fo:widows="0" fo:hyphenation-ladder-count="no-limit" fo:text-indent="-1cm" style:auto-text-indent="false" fo:background-color="#ffffff">
        <style:tab-stops>
          <style:tab-stop style:position="2cm"/>
          <style:tab-stop style:position="2.251cm"/>
        </style:tab-stops>
        <style:background-image/>
      </style:paragraph-properties>
      <style:text-properties fo:hyphenate="true" fo:hyphenation-remain-char-count="2" fo:hyphenation-push-char-count="2"/>
    </style:style>
    <style:style style:name="P227" style:family="paragraph" style:parent-style-name="Standard" style:list-style-name="WWNum12">
      <style:paragraph-properties fo:margin-left="3cm" fo:margin-right="0cm" fo:line-height="115%" fo:text-align="justify" style:justify-single-word="false" fo:orphans="0" fo:widows="0" fo:hyphenation-ladder-count="no-limit" fo:text-indent="-1cm" style:auto-text-indent="false" fo:background-color="#ffffff">
        <style:tab-stops>
          <style:tab-stop style:position="3cm"/>
        </style:tab-stops>
        <style:background-image/>
      </style:paragraph-properties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28" style:family="paragraph" style:parent-style-name="Standard" style:list-style-name="WWNum6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-14.00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29" style:family="paragraph" style:parent-style-name="Standard" style:list-style-name="WWNum6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30" style:family="paragraph" style:parent-style-name="Standard" style:list-style-name="WWNum6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-14.00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1" style:family="paragraph" style:parent-style-name="Standard" style:list-style-name="WWNum32">
      <style:paragraph-properties fo:margin-left="2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2" style:family="paragraph" style:parent-style-name="Standard" style:list-style-name="WWNum17">
      <style:paragraph-properties fo:margin-left="2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3" style:family="paragraph" style:parent-style-name="Standard" style:list-style-name="WWNum18">
      <style:paragraph-properties fo:margin-left="2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4" style:family="paragraph" style:parent-style-name="Standard" style:list-style-name="WWNum34">
      <style:paragraph-properties fo:margin-left="2cm" fo:margin-right="0cm" fo:line-height="115%" fo:text-align="justify" style:justify-single-word="false" fo:hyphenation-ladder-count="no-limit" fo:text-indent="-0.75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5" style:family="paragraph" style:parent-style-name="Standard" style:list-style-name="WWNum6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/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6" style:family="paragraph" style:parent-style-name="Standard" style:list-style-name="WWNum6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7" style:family="paragraph" style:parent-style-name="Standard" style:list-style-name="WWNum21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8" style:family="paragraph" style:parent-style-name="Standard" style:list-style-name="WWNum44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39" style:family="paragraph" style:parent-style-name="Standard" style:list-style-name="WWNum17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40" style:family="paragraph" style:parent-style-name="Standard" style:list-style-name="WWNum42">
      <style:paragraph-properties fo:margin-left="2cm" fo:margin-right="0cm" fo:line-height="115%" fo:text-align="justify" style:justify-single-word="false" fo:orphans="0" fo:widows="0" fo:hyphenation-ladder-count="no-limit" fo:text-indent="-0.75cm" style:auto-text-indent="false" style:punctuation-wrap="hanging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41" style:family="paragraph" style:parent-style-name="Standard" style:list-style-name="WWNum6">
      <style:paragraph-properties fo:margin-left="2cm" fo:margin-right="0cm" fo:line-height="115%" fo:text-align="justify" style:justify-single-word="false" fo:hyphenation-ladder-count="no-limit" fo:text-indent="-0.75cm" style:auto-text-indent="false">
        <style:tab-stops>
          <style:tab-stop style:position="-14.002cm"/>
        </style:tab-stops>
      </style:paragraph-properties>
      <style:text-properties fo:hyphenate="true" fo:hyphenation-remain-char-count="2" fo:hyphenation-push-char-count="2"/>
    </style:style>
    <style:style style:name="P242" style:family="paragraph" style:parent-style-name="Standard" style:list-style-name="WWNum6">
      <style:paragraph-properties fo:margin-left="0.751cm" fo:margin-right="0cm" fo:line-height="115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43" style:family="paragraph" style:parent-style-name="Standard" style:list-style-name="WWNum6">
      <style:paragraph-properties fo:margin-left="1.27cm" fo:margin-right="0cm" fo:line-height="115%" fo:text-align="justify" style:justify-single-word="false" fo:hyphenation-ladder-count="no-limit" fo:text-indent="-0.019cm" style:auto-text-indent="false">
        <style:tab-stops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44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-14.00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45" style:family="paragraph" style:parent-style-name="Standard" style:list-style-name="WWNum12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-14.00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46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47" style:family="paragraph" style:parent-style-name="Standard" style:list-style-name="WWNum44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48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49" style:family="paragraph" style:parent-style-name="Standard" style:list-style-name="WWNum12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-14.002cm"/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50" style:family="paragraph" style:parent-style-name="Standard" style:list-style-name="WWNum12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-14.252cm"/>
          <style:tab-stop style:position="-14.00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51" style:family="paragraph" style:parent-style-name="Standard" style:list-style-name="WWNum30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1.501cm"/>
        </style:tab-stops>
      </style:paragraph-properties>
      <style:text-properties style:font-name="Calibri" style:font-name-complex="Calibri2" style:font-weight-complex="bold" fo:hyphenate="true" fo:hyphenation-remain-char-count="2" fo:hyphenation-push-char-count="2"/>
    </style:style>
    <style:style style:name="P252" style:family="paragraph" style:parent-style-name="Standard" style:list-style-name="WWNum30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style:font-name="Calibri" style:font-name-complex="Calibri2" style:font-weight-complex="bold" fo:hyphenate="true" fo:hyphenation-remain-char-count="2" fo:hyphenation-push-char-count="2"/>
    </style:style>
    <style:style style:name="P253" style:family="paragraph" style:parent-style-name="Standard" style:list-style-name="WWNum44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style:font-name="Calibri" style:font-name-complex="Calibri2" style:font-weight-complex="bold" fo:hyphenate="true" fo:hyphenation-remain-char-count="2" fo:hyphenation-push-char-count="2"/>
    </style:style>
    <style:style style:name="P254" style:family="paragraph" style:parent-style-name="Standard" style:list-style-name="WWNum44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55" style:family="paragraph" style:parent-style-name="Standard" style:list-style-name="WWNum6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1.752cm"/>
        </style:tab-stops>
      </style:paragraph-properties>
      <style:text-properties fo:color="#000000" style:font-name="Calibri" style:language-asian="pl" style:country-asian="PL" style:font-name-complex="Calibri2" fo:hyphenate="true" fo:hyphenation-remain-char-count="2" fo:hyphenation-push-char-count="2"/>
    </style:style>
    <style:style style:name="P256" style:family="paragraph" style:parent-style-name="Standard" style:list-style-name="WWNum15">
      <style:paragraph-properties fo:margin-left="1.501cm" fo:margin-right="0cm" fo:line-height="115%" fo:text-align="justify" style:justify-single-word="false" fo:text-indent="-0.501cm" style:auto-text-indent="false"/>
    </style:style>
    <style:style style:name="P257" style:family="paragraph" style:parent-style-name="Standard" style:list-style-name="WWNum12">
      <style:paragraph-properties fo:margin-left="1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58" style:family="paragraph" style:parent-style-name="Standard" style:list-style-name="WWNum30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3.81cm"/>
          <style:tab-stop style:position="0.751cm"/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59" style:family="paragraph" style:parent-style-name="Standard" style:list-style-name="WWNum30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60" style:family="paragraph" style:parent-style-name="Standard" style:list-style-name="WWNum12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3.81cm"/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1" style:family="paragraph" style:parent-style-name="Standard" style:list-style-name="WWNum44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3.81cm"/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2" style:family="paragraph" style:parent-style-name="Standard" style:list-style-name="WWNum12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-14.00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3" style:family="paragraph" style:parent-style-name="Standard" style:list-style-name="WWNum2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4" style:family="paragraph" style:parent-style-name="Standard" style:list-style-name="WWNum44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5" style:family="paragraph" style:parent-style-name="Standard" style:list-style-name="WWNum23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6" style:family="paragraph" style:parent-style-name="Standard" style:list-style-name="WWNum2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7" style:family="paragraph" style:parent-style-name="Standard" style:list-style-name="WWNum2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2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8" style:family="paragraph" style:parent-style-name="Standard" style:list-style-name="WWNum44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69" style:family="paragraph" style:parent-style-name="Standard" style:list-style-name="WWNum23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70" style:family="paragraph" style:parent-style-name="Standard" style:list-style-name="WWNum44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271" style:family="paragraph" style:parent-style-name="Standard" style:list-style-name="WWNum22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272" style:family="paragraph" style:parent-style-name="Standard" style:list-style-name="WWNum12">
      <style:paragraph-properties fo:margin-left="1.501cm" fo:margin-right="0cm" fo:line-height="115%" fo:text-align="justify" style:justify-single-word="false" fo:text-indent="-0.501cm" style:auto-text-indent="false">
        <style:tab-stops>
          <style:tab-stop style:position="-14.252cm"/>
        </style:tab-stops>
      </style:paragraph-properties>
      <style:text-properties style:font-name="Calibri" style:font-name-complex="Calibri2"/>
    </style:style>
    <style:style style:name="P273" style:family="paragraph" style:parent-style-name="Standard" style:list-style-name="WWNum44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75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74" style:family="paragraph" style:parent-style-name="Standard" style:list-style-name="WWNum30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Calibri" style:font-name-complex="Calibri2" style:font-weight-complex="bold" fo:hyphenate="true" fo:hyphenation-remain-char-count="2" fo:hyphenation-push-char-count="2"/>
    </style:style>
    <style:style style:name="P275" style:family="paragraph" style:parent-style-name="Standard" style:list-style-name="WWNum30">
      <style:paragraph-properties fo:margin-left="1.501cm" fo:margin-right="0cm" fo:line-height="115%" fo:text-align="justify" style:justify-single-word="false" fo:hyphenation-ladder-count="no-limit" fo:text-indent="-0.501cm" style:auto-text-indent="false"/>
      <style:text-properties style:font-name="Calibri" style:font-name-complex="Calibri2" style:font-weight-complex="bold" fo:hyphenate="true" fo:hyphenation-remain-char-count="2" fo:hyphenation-push-char-count="2"/>
    </style:style>
    <style:style style:name="P276" style:family="paragraph" style:parent-style-name="Standard" style:list-style-name="WWNum15">
      <style:paragraph-properties fo:margin-left="1.501cm" fo:margin-right="0cm" fo:line-height="115%" fo:text-align="justify" style:justify-single-word="false" fo:orphans="0" fo:widows="0" fo:hyphenation-ladder-count="no-limit" fo:text-indent="-0.501cm" style:auto-text-indent="false" style:punctuation-wrap="hanging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77" style:family="paragraph" style:parent-style-name="Standard" style:list-style-name="WWNum20">
      <style:paragraph-properties fo:margin-left="0cm" fo:margin-right="0cm" fo:line-height="115%" fo:text-align="justify" style:justify-single-word="false" fo:hyphenation-ladder-count="no-limit" fo:text-indent="0.365cm" style:auto-text-indent="false">
        <style:tab-stops>
          <style:tab-stop style:position="2cm"/>
          <style:tab-stop style:position="2.223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78" style:family="paragraph" style:parent-style-name="Standard" style:list-style-name="WWNum22">
      <style:paragraph-properties fo:margin-left="0cm" fo:margin-right="0cm" fo:line-height="115%" fo:text-align="justify" style:justify-single-word="false" fo:hyphenation-ladder-count="no-limit" fo:text-indent="0.365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279" style:family="paragraph" style:parent-style-name="Standard" style:list-style-name="WWNum20">
      <style:paragraph-properties fo:margin-left="1cm" fo:margin-right="0cm" fo:line-height="115%" fo:text-align="justify" style:justify-single-word="false" fo:hyphenation-ladder-count="no-limit" fo:text-indent="0.616cm" style:auto-text-indent="false">
        <style:tab-stops>
          <style:tab-stop style:position="2cm"/>
          <style:tab-stop style:position="2.223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80" style:family="paragraph" style:parent-style-name="Standard" style:list-style-name="WWNum25">
      <style:paragraph-properties fo:margin-left="1.251cm" fo:margin-right="0cm" fo:line-height="115%" fo:text-align="justify" style:justify-single-word="false" fo:hyphenation-ladder-count="no-limit" fo:text-indent="-0.499cm" style:auto-text-indent="false">
        <style:tab-stops>
          <style:tab-stop style:position="-14.2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81" style:family="paragraph" style:parent-style-name="Standard" style:list-style-name="L1">
      <style:paragraph-properties fo:margin-left="1.251cm" fo:margin-right="0cm" fo:line-height="115%" fo:text-align="justify" style:justify-single-word="false" fo:hyphenation-ladder-count="no-limit" fo:text-indent="-0.499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82" style:family="paragraph" style:parent-style-name="Standard" style:list-style-name="WWNum6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251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83" style:family="paragraph" style:parent-style-name="Standard" style:list-style-name="WWNum6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84" style:family="paragraph" style:parent-style-name="Standard" style:list-style-name="WWNum6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85" style:family="paragraph" style:parent-style-name="Standard" style:list-style-name="WWNum6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  <style:tab-stop style:position="1.887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86" style:family="paragraph" style:parent-style-name="Standard" style:list-style-name="WWNum6">
      <style:paragraph-properties fo:margin-left="1.501cm" fo:margin-right="0cm" fo:line-height="115%" fo:text-align="justify" style:justify-single-word="false" fo:hyphenation-ladder-count="no-limit" fo:text-indent="-0.75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287" style:family="paragraph" style:parent-style-name="Standard" style:list-style-name="WWNum6">
      <style:paragraph-properties fo:margin-left="1.501cm" fo:margin-right="0cm" fo:line-height="115%" fo:text-align="justify" style:justify-single-word="false" fo:hyphenation-ladder-count="no-limit" fo:text-indent="-0.25cm" style:auto-text-indent="false">
        <style:tab-stops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288" style:family="paragraph" style:parent-style-name="Standard" style:list-style-name="WWNum39">
      <style:paragraph-properties fo:margin-left="2.752cm" fo:margin-right="0cm" fo:line-height="115%" fo:text-align="justify" style:justify-single-word="false" fo:hyphenation-ladder-count="no-limit" fo:text-indent="-0.751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289" style:family="paragraph" style:parent-style-name="Standard" style:list-style-name="WWNum6">
      <style:paragraph-properties fo:margin-left="1.251cm" fo:margin-right="0cm" fo:line-height="115%" fo:text-align="justify" style:justify-single-word="false" fo:hyphenation-ladder-count="no-limit" fo:text-indent="0cm" style:auto-text-indent="false">
        <style:tab-stops>
          <style:tab-stop style:position="1.752cm"/>
        </style:tab-stops>
      </style:paragraph-properties>
      <style:text-properties style:font-name="Calibri1" fo:font-size="12pt" style:font-name-asian="Times New Roman" style:font-size-asian="12pt" style:language-asian="zh" style:country-asian="CN" style:font-name-complex="Arial" style:font-size-complex="12pt" fo:hyphenate="true" fo:hyphenation-remain-char-count="2" fo:hyphenation-push-char-count="2"/>
    </style:style>
    <style:style style:name="P290" style:family="paragraph" style:parent-style-name="Standard" style:list-style-name="WWNum21">
      <style:paragraph-properties fo:margin-left="0cm" fo:margin-right="0cm" fo:line-height="115%" fo:text-align="justify" style:justify-single-word="false" fo:hyphenation-ladder-count="no-limit" fo:text-indent="-0.136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91" style:family="paragraph" style:parent-style-name="Standard" style:list-style-name="WWNum44">
      <style:paragraph-properties fo:margin-left="1.744cm" fo:margin-right="0cm" fo:line-height="115%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92" style:family="paragraph" style:parent-style-name="Standard">
      <style:paragraph-properties fo:margin-left="0cm" fo:margin-right="0cm" fo:line-height="115%" fo:text-align="justify" style:justify-single-word="false" fo:hyphenation-ladder-count="no-limit" fo:text-indent="-1.251cm" style:auto-text-indent="false" fo:keep-with-next="always"/>
      <style:text-properties style:font-name="Calibri" fo:letter-spacing="0.035cm" fo:font-weight="bold" style:letter-kerning="true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293" style:family="paragraph" style:parent-style-name="Standard">
      <style:paragraph-properties fo:margin-left="0cm" fo:margin-right="0cm" fo:line-height="115%" fo:text-align="justify" style:justify-single-word="false" fo:hyphenation-ladder-count="no-limit" fo:text-indent="-1.251cm" style:auto-text-indent="false" fo:keep-with-next="always"/>
      <style:text-properties style:font-name="Calibri" fo:letter-spacing="0.035cm" fo:font-weight="bold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294" style:family="paragraph" style:parent-style-name="Standard" style:list-style-name="WWNum33">
      <style:paragraph-properties fo:margin-left="2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95" style:family="paragraph" style:parent-style-name="Standard" style:list-style-name="WWNum31">
      <style:paragraph-properties fo:margin-left="2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96" style:family="paragraph" style:parent-style-name="Standard" style:list-style-name="WWNum34">
      <style:paragraph-properties fo:margin-left="2.752cm" fo:margin-right="0cm" fo:line-height="115%" fo:text-align="justify" style:justify-single-word="false" fo:hyphenation-ladder-count="no-limit" fo:text-indent="-0.501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97" style:family="paragraph" style:parent-style-name="Standard" style:list-style-name="WWNum34">
      <style:paragraph-properties fo:margin-left="2.752cm" fo:margin-right="0cm" fo:line-height="115%" fo:text-align="justify" style:justify-single-word="false" fo:hyphenation-ladder-count="no-limit" fo:text-indent="-0.501cm" style:auto-text-indent="false">
        <style:tab-stops>
          <style:tab-stop style:position="1.637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298" style:family="paragraph" style:parent-style-name="Standard" style:list-style-name="WWNum34">
      <style:paragraph-properties fo:margin-left="2.752cm" fo:margin-right="0cm" fo:line-height="115%" fo:text-align="justify" style:justify-single-word="false" fo:hyphenation-ladder-count="no-limit" fo:text-indent="-0.501cm" style:auto-text-indent="false">
        <style:tab-stops>
          <style:tab-stop style:position="1.637cm"/>
        </style:tab-stops>
      </style:paragraph-properties>
      <style:text-properties fo:hyphenate="true" fo:hyphenation-remain-char-count="2" fo:hyphenation-push-char-count="2"/>
    </style:style>
    <style:style style:name="P299" style:family="paragraph" style:parent-style-name="Standard" style:list-style-name="WWNum34">
      <style:paragraph-properties fo:margin-left="0cm" fo:margin-right="0cm" fo:line-height="115%" fo:text-align="justify" style:justify-single-word="false" fo:hyphenation-ladder-count="no-limit" fo:text-indent="0.616cm" style:auto-text-indent="false">
        <style:tab-stops>
          <style:tab-stop style:position="1.75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00" style:family="paragraph" style:parent-style-name="Standard" style:list-style-name="WWNum10">
      <style:paragraph-properties fo:margin-left="2cm" fo:margin-right="0cm" fo:line-height="115%" fo:text-align="justify" style:justify-single-word="false" fo:hyphenation-ladder-count="no-limit" fo:text-indent="-0.499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01" style:family="paragraph" style:parent-style-name="Standard" style:list-style-name="WWNum22">
      <style:paragraph-properties fo:margin-left="2cm" fo:margin-right="0cm" fo:line-height="115%" fo:text-align="justify" style:justify-single-word="false" fo:hyphenation-ladder-count="no-limit" fo:text-indent="-0.499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02" style:family="paragraph" style:parent-style-name="Standard" style:list-style-name="WWNum11">
      <style:paragraph-properties fo:margin-left="2cm" fo:margin-right="0cm" fo:line-height="115%" fo:text-align="justify" style:justify-single-word="false" fo:hyphenation-ladder-count="no-limit" fo:text-indent="-0.499cm" style:auto-text-indent="false"/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03" style:family="paragraph" style:parent-style-name="Standard" style:list-style-name="WWNum22">
      <style:paragraph-properties fo:margin-left="2cm" fo:margin-right="0cm" fo:line-height="115%" fo:text-align="justify" style:justify-single-word="false" fo:hyphenation-ladder-count="no-limit" fo:text-indent="-0.499cm" style:auto-text-indent="false">
        <style:tab-stops>
          <style:tab-stop style:position="2.2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04" style:family="paragraph" style:parent-style-name="Standard" style:list-style-name="WWNum22">
      <style:paragraph-properties fo:margin-left="2cm" fo:margin-right="0cm" fo:line-height="115%" fo:text-align="justify" style:justify-single-word="false" fo:hyphenation-ladder-count="no-limit" fo:text-indent="-0.499cm" style:auto-text-indent="false">
        <style:tab-stops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305" style:family="paragraph" style:parent-style-name="Standard" style:list-style-name="WWNum22">
      <style:paragraph-properties fo:margin-left="2cm" fo:margin-right="0cm" fo:line-height="115%" fo:text-align="justify" style:justify-single-word="false" fo:hyphenation-ladder-count="no-limit" fo:text-indent="-0.499cm" style:auto-text-indent="false">
        <style:tab-stops>
          <style:tab-stop style:position="2.251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306" style:family="paragraph" style:parent-style-name="Standard" style:list-style-name="WWNum28">
      <style:paragraph-properties fo:margin-left="2cm" fo:margin-right="0cm" fo:line-height="115%" fo:text-align="justify" style:justify-single-word="false" fo:hyphenation-ladder-count="no-limit" fo:text-indent="-0.499cm" style:auto-text-indent="false"/>
      <style:text-properties style:font-name="Calibri" style:font-name-asian="Calibri2" style:language-asian="en" style:country-asian="US" style:font-name-complex="Calibri2" fo:hyphenate="true" fo:hyphenation-remain-char-count="2" fo:hyphenation-push-char-count="2"/>
    </style:style>
    <style:style style:name="P307" style:family="paragraph" style:parent-style-name="Standard" style:list-style-name="WWNum10">
      <style:paragraph-properties fo:margin-left="0cm" fo:margin-right="0cm" fo:line-height="115%" fo:text-align="justify" style:justify-single-word="false" fo:hyphenation-ladder-count="no-limit" fo:text-indent="0.231cm" style:auto-text-indent="false">
        <style:tab-stops>
          <style:tab-stop style:position="2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08" style:family="paragraph" style:parent-style-name="Standard">
      <style:paragraph-properties fo:margin-left="0.63cm" fo:margin-right="0cm" fo:line-height="115%" fo:text-align="center" style:justify-single-word="false" fo:hyphenation-ladder-count="no-limit" fo:text-indent="0cm" style:auto-text-indent="false" fo:keep-with-next="always"/>
      <style:text-properties style:font-name="Calibri" fo:letter-spacing="0.035cm" fo:font-weight="bold" style:letter-kerning="true" style:language-asian="pl" style:country-asian="PL" style:font-weight-asian="bold" style:font-name-complex="Calibri2" style:font-weight-complex="bold" fo:hyphenate="true" fo:hyphenation-remain-char-count="2" fo:hyphenation-push-char-count="2"/>
    </style:style>
    <style:style style:name="P309" style:family="paragraph" style:parent-style-name="Standard" style:list-style-name="WWNum22">
      <style:paragraph-properties fo:margin-left="2.251cm" fo:margin-right="0cm" fo:line-height="115%" fo:text-align="justify" style:justify-single-word="false" fo:hyphenation-ladder-count="no-limit" fo:text-indent="-0.75cm" style:auto-text-indent="false">
        <style:tab-stops>
          <style:tab-stop style:position="2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310" style:family="paragraph" style:parent-style-name="Standard" style:list-style-name="WWNum22">
      <style:paragraph-properties fo:margin-left="2.251cm" fo:margin-right="0cm" fo:line-height="115%" fo:text-align="justify" style:justify-single-word="false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Calibri" style:font-name-complex="Calibri2" fo:hyphenate="true" fo:hyphenation-remain-char-count="2" fo:hyphenation-push-char-count="2"/>
    </style:style>
    <style:style style:name="P311" style:family="paragraph" style:parent-style-name="Standard" style:list-style-name="WWNum22">
      <style:paragraph-properties fo:margin-left="2.251cm" fo:margin-right="0cm" fo:line-height="115%" fo:text-align="justify" style:justify-single-word="false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Calibri" style:language-asian="pl" style:country-asian="PL" style:font-name-complex="Calibri2" fo:hyphenate="true" fo:hyphenation-remain-char-count="2" fo:hyphenation-push-char-count="2"/>
    </style:style>
    <style:style style:name="P312" style:family="paragraph" style:parent-style-name="Standard" style:list-style-name="WWNum23">
      <style:paragraph-properties fo:margin-left="2.251cm" fo:margin-right="0cm" fo:line-height="115%" fo:text-align="justify" style:justify-single-word="false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Calibri" style:language-asian="pl" style:country-asian="PL" style:font-name-complex="Calibri2" style:font-weight-complex="bold" fo:hyphenate="true" fo:hyphenation-remain-char-count="2" fo:hyphenation-push-char-count="2"/>
    </style:style>
    <style:style style:name="P313" style:family="paragraph" style:parent-style-name="Standard" style:list-style-name="WWNum23">
      <style:paragraph-properties fo:margin-left="2.251cm" fo:margin-right="0cm" fo:line-height="115%" fo:text-align="justify" style:justify-single-word="false" fo:hyphenation-ladder-count="no-limit" fo:text-indent="-0.75cm" style:auto-text-indent="false">
        <style:tab-stops>
          <style:tab-stop style:position="2.251cm"/>
        </style:tab-stops>
      </style:paragraph-properties>
      <style:text-properties fo:hyphenate="true" fo:hyphenation-remain-char-count="2" fo:hyphenation-push-char-count="2"/>
    </style:style>
    <style:style style:name="P314" style:family="paragraph" style:parent-style-name="Footer">
      <style:paragraph-properties fo:text-align="end" style:justify-single-word="false"/>
    </style:style>
    <style:style style:name="P315" style:family="paragraph" style:parent-style-name="List_20_Paragraph" style:list-style-name="WWNum1">
      <style:paragraph-properties fo:margin-left="1.27cm" fo:margin-right="0cm" fo:line-height="115%" fo:text-align="justify" style:justify-single-word="false" fo:hyphenation-ladder-count="no-limit" fo:text-indent="-0.385cm" style:auto-text-indent="false"/>
      <style:text-properties style:font-name="Calibri" style:font-name-complex="Calibri2" fo:hyphenate="true" fo:hyphenation-remain-char-count="2" fo:hyphenation-push-char-count="2"/>
    </style:style>
    <style:style style:name="P316" style:family="paragraph" style:parent-style-name="List_20_Paragraph" style:list-style-name="WWNum16">
      <style:paragraph-properties fo:margin-left="1.752cm" fo:margin-right="0cm" fo:line-height="115%" fo:text-align="justify" style:justify-single-word="false" fo:hyphenation-ladder-count="no-limit" fo:text-indent="-0.501cm" style:auto-text-indent="false" style:punctuation-wrap="hanging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17" style:family="paragraph" style:parent-style-name="List_20_Paragraph" style:list-style-name="WWNum16">
      <style:paragraph-properties fo:margin-left="1.752cm" fo:margin-right="0cm" fo:line-height="115%" fo:text-align="justify" style:justify-single-word="false" fo:hyphenation-ladder-count="no-limit" fo:text-indent="-0.501cm" style:auto-text-indent="false" style:punctuation-wrap="hanging">
        <style:tab-stops>
          <style:tab-stop style:position="1.501cm"/>
        </style:tab-stops>
      </style:paragraph-properties>
      <style:text-properties fo:color="#000000" style:font-name="Calibri" style:language-asian="pl" style:country-asian="PL" style:font-name-complex="Calibri2" fo:hyphenate="true" fo:hyphenation-remain-char-count="2" fo:hyphenation-push-char-count="2"/>
    </style:style>
    <style:style style:name="P318" style:family="paragraph" style:parent-style-name="List_20_Paragraph" style:list-style-name="WWNum15">
      <style:paragraph-properties fo:margin-left="1.501cm" fo:margin-right="0cm" fo:line-height="115%" fo:text-align="justify" style:justify-single-word="false" fo:hyphenation-ladder-count="no-limit" fo:text-indent="-0.501cm" style:auto-text-indent="false" style:punctuation-wrap="hanging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19" style:family="paragraph" style:parent-style-name="List_20_Paragraph" style:list-style-name="WWNum15">
      <style:paragraph-properties fo:margin-left="1.27cm" fo:margin-right="0cm" fo:line-height="115%" fo:text-align="justify" style:justify-single-word="false" fo:hyphenation-ladder-count="no-limit" fo:text-indent="-0.386cm" style:auto-text-indent="false" style:punctuation-wrap="hanging">
        <style:tab-stops>
          <style:tab-stop style:position="1.501cm"/>
        </style:tab-stops>
      </style:paragraph-properties>
      <style:text-properties fo:hyphenate="true" fo:hyphenation-remain-char-count="2" fo:hyphenation-push-char-count="2"/>
    </style:style>
    <style:style style:name="P320" style:family="paragraph" style:parent-style-name="List_20_Paragraph" style:list-style-name="WWNum42">
      <style:paragraph-properties fo:margin-left="1.752cm" fo:margin-right="0cm" fo:line-height="115%" fo:text-align="justify" style:justify-single-word="false" fo:orphans="0" fo:widows="0" fo:hyphenation-ladder-count="no-limit" fo:text-indent="-0.52cm" style:auto-text-indent="false" style:punctuation-wrap="hanging"/>
      <style:text-properties fo:color="#000000" style:font-name="Calibri" style:language-asian="pl" style:country-asian="PL" style:font-name-complex="Calibri2" fo:hyphenate="true" fo:hyphenation-remain-char-count="2" fo:hyphenation-push-char-count="2"/>
    </style:style>
    <style:style style:name="P321" style:family="paragraph" style:parent-style-name="List_20_Paragraph" style:list-style-name="WWNum35">
      <style:paragraph-properties fo:margin-left="2cm" fo:margin-right="0cm" fo:text-align="justify" style:justify-single-word="false" fo:hyphenation-ladder-count="no-limit" fo:text-indent="-0.499cm" style:auto-text-indent="false"/>
      <style:text-properties fo:color="#000000" style:font-name="Calibri" style:language-asian="pl" style:country-asian="PL" style:font-name-complex="Arial2" fo:hyphenate="true" fo:hyphenation-remain-char-count="2" fo:hyphenation-push-char-count="2"/>
    </style:style>
    <style:style style:name="P322" style:family="paragraph" style:parent-style-name="List_20_Paragraph" style:list-style-name="WWNum35">
      <style:paragraph-properties fo:margin-left="2cm" fo:margin-right="0cm" fo:text-align="justify" style:justify-single-word="false" fo:hyphenation-ladder-count="no-limit" fo:text-indent="-0.499cm" style:auto-text-indent="false">
        <style:tab-stops>
          <style:tab-stop style:position="-9.001cm"/>
        </style:tab-stops>
      </style:paragraph-properties>
      <style:text-properties fo:color="#000000" style:font-name="Calibri" style:language-asian="pl" style:country-asian="PL" style:font-name-complex="Arial2" fo:hyphenate="true" fo:hyphenation-remain-char-count="2" fo:hyphenation-push-char-count="2"/>
    </style:style>
    <style:style style:name="P323" style:family="paragraph" style:parent-style-name="mama" style:list-style-name="">
      <style:paragraph-properties fo:margin-left="0.63cm" fo:margin-right="0cm" fo:text-indent="-0.63cm" style:auto-text-indent="false"/>
    </style:style>
    <style:style style:name="P324" style:family="paragraph" style:parent-style-name="mama" style:list-style-name="WWNum49">
      <style:paragraph-properties fo:margin-left="0.63cm" fo:margin-right="0cm" fo:text-indent="-0.019cm" style:auto-text-indent="false">
        <style:tab-stops>
          <style:tab-stop style:position="1.752cm"/>
        </style:tab-stops>
      </style:paragraph-properties>
      <style:text-properties style:font-name="Calibri" style:font-name-complex="Calibri2"/>
    </style:style>
    <style:style style:name="P325" style:family="paragraph" style:parent-style-name="mama" style:list-style-name="WWNum49">
      <style:paragraph-properties fo:margin-left="0.63cm" fo:margin-right="0cm" fo:text-indent="-0.019cm" style:auto-text-indent="false">
        <style:tab-stops>
          <style:tab-stop style:position="1.501cm"/>
          <style:tab-stop style:position="1.752cm"/>
        </style:tab-stops>
      </style:paragraph-properties>
      <style:text-properties style:font-name="Calibri" style:font-name-complex="Calibri2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style:font-name-complex="Calibri2" style:font-weight-complex="bold"/>
    </style:style>
    <style:style style:name="T3" style:family="text">
      <style:text-properties style:font-name="Calibri" fo:font-weight="bold" style:font-weight-asian="bold" style:font-name-complex="Calibri2"/>
    </style:style>
    <style:style style:name="T4" style:family="text">
      <style:text-properties style:font-name="Calibri" fo:font-weight="bold" style:font-weight-asian="bold" style:font-name-complex="Calibri2" style:font-weight-complex="bold"/>
    </style:style>
    <style:style style:name="T5" style:family="text">
      <style:text-properties style:font-name="Calibri" fo:font-weight="bold" style:font-name-asian="Calibri2" style:font-weight-asian="bold" style:font-name-complex="Calibri2"/>
    </style:style>
    <style:style style:name="T6" style:family="text">
      <style:text-properties style:font-name="Calibri" fo:font-weight="bold" style:language-asian="pl" style:country-asian="PL" style:font-weight-asian="bold" style:font-name-complex="Calibri2"/>
    </style:style>
    <style:style style:name="T7" style:family="text">
      <style:text-properties style:font-name="Calibri" fo:font-weight="bold" style:language-asian="pl" style:country-asian="PL" style:font-weight-asian="bold" style:font-name-complex="Calibri2" style:font-weight-complex="bold"/>
    </style:style>
    <style:style style:name="T8" style:family="text">
      <style:text-properties style:font-name="Calibri" style:font-name-asian="Calibri2" style:font-name-complex="Calibri2"/>
    </style:style>
    <style:style style:name="T9" style:family="text">
      <style:text-properties style:font-name="Calibri" style:font-name-asian="Calibri2" style:language-asian="en" style:country-asian="US" style:font-name-complex="Calibri2"/>
    </style:style>
    <style:style style:name="T10" style:family="text">
      <style:text-properties style:font-name="Calibri" style:font-name-asian="Calibri2" style:language-asian="en" style:country-asian="US" style:font-name-complex="Calibri2" style:font-weight-complex="bold"/>
    </style:style>
    <style:style style:name="T11" style:family="text">
      <style:text-properties style:font-name="Calibri" style:language-asian="pl" style:country-asian="PL" style:font-name-complex="Calibri2"/>
    </style:style>
    <style:style style:name="T12" style:family="text">
      <style:text-properties style:font-name="Calibri" style:language-asian="pl" style:country-asian="PL" style:font-name-complex="Calibri2" style:font-weight-complex="bold"/>
    </style:style>
    <style:style style:name="T13" style:family="text">
      <style:text-properties style:font-name="Calibri" style:language-asian="pl" style:country-asian="PL" style:font-name-complex="Calibri2" style:font-style-complex="italic" style:font-weight-complex="bold"/>
    </style:style>
    <style:style style:name="T14" style:family="text">
      <style:text-properties style:font-name="Calibri" style:language-asian="pl" style:country-asian="PL" style:font-name-complex="Arial2"/>
    </style:style>
    <style:style style:name="T15" style:family="text">
      <style:text-properties style:font-name="Calibri" style:language-asian="ar" style:country-asian="SA" style:font-name-complex="Calibri2"/>
    </style:style>
    <style:style style:name="T16" style:family="text">
      <style:text-properties style:font-name="Calibri" style:language-asian="ar" style:country-asian="SA" style:font-name-complex="Calibri2" style:font-weight-complex="bold"/>
    </style:style>
    <style:style style:name="T17" style:family="text">
      <style:text-properties style:font-name="Calibri" fo:letter-spacing="-0.007cm" style:font-name-complex="Calibri2"/>
    </style:style>
    <style:style style:name="T18" style:family="text">
      <style:text-properties style:font-name="Calibri" fo:letter-spacing="-0.007cm" style:font-name-asian="Calibri2" style:language-asian="en" style:country-asian="US" style:font-name-complex="Calibri2"/>
    </style:style>
    <style:style style:name="T19" style:family="text">
      <style:text-properties style:font-name="Calibri" fo:letter-spacing="-0.012cm" style:font-name-complex="Calibri2"/>
    </style:style>
    <style:style style:name="T20" style:family="text">
      <style:text-properties style:font-name="Calibri" fo:letter-spacing="-0.005cm" style:font-name-complex="Calibri2"/>
    </style:style>
    <style:style style:name="T21" style:family="text">
      <style:text-properties style:font-name="Calibri" fo:letter-spacing="-0.009cm" style:font-name-complex="Calibri2"/>
    </style:style>
    <style:style style:name="T22" style:family="text">
      <style:text-properties style:font-name="Calibri" style:font-name-complex="Arial2"/>
    </style:style>
    <style:style style:name="T23" style:family="text">
      <style:text-properties fo:font-weight="bold" style:font-weight-asian="bold"/>
    </style:style>
    <style:style style:name="T24" style:family="text">
      <style:text-properties fo:color="#000000" style:font-name="Calibri" style:font-name-asian="Calibri2" style:language-asian="en" style:country-asian="US" style:font-name-complex="Calibri2"/>
    </style:style>
    <style:style style:name="T25" style:family="text">
      <style:text-properties fo:color="#000000" style:font-name="Calibri" style:font-name-asian="Calibri2" style:language-asian="en" style:country-asian="US" style:font-name-complex="Calibri2" style:font-weight-complex="bold"/>
    </style:style>
    <style:style style:name="T26" style:family="text">
      <style:text-properties fo:color="#000000" style:font-name="Calibri" style:font-name-complex="Calibri2"/>
    </style:style>
    <style:style style:name="T27" style:family="text">
      <style:text-properties fo:color="#000000" style:font-name="Calibri" fo:letter-spacing="-0.007cm" style:font-name-complex="Calibri2"/>
    </style:style>
    <style:style style:name="T28" style:family="text">
      <style:text-properties fo:color="#000000" style:font-name="Calibri" fo:letter-spacing="-0.007cm" style:font-name-asian="Calibri2" style:language-asian="en" style:country-asian="US" style:font-name-complex="Calibri2"/>
    </style:style>
    <style:style style:name="T29" style:family="text">
      <style:text-properties fo:color="#000000" style:font-name="Calibri" fo:letter-spacing="-0.009cm" style:language-asian="pl" style:country-asian="PL" style:font-name-complex="Calibri2"/>
    </style:style>
    <style:style style:name="T30" style:family="text">
      <style:text-properties fo:color="#000000" style:font-name="Calibri" fo:letter-spacing="-0.009cm" style:font-name-asian="Calibri2" style:language-asian="en" style:country-asian="US" style:font-name-complex="Calibri2"/>
    </style:style>
    <style:style style:name="T31" style:family="text">
      <style:text-properties fo:color="#000000" style:font-name="Calibri" fo:letter-spacing="-0.005cm" style:font-name-asian="Calibri2" style:language-asian="en" style:country-asian="US" style:font-name-complex="Calibri2"/>
    </style:style>
    <style:style style:name="T32" style:family="text">
      <style:text-properties fo:color="#000000" style:font-name="Calibri" style:language-asian="pl" style:country-asian="PL" style:font-name-complex="Calibri2"/>
    </style:style>
    <style:style style:name="T33" style:family="text">
      <style:text-properties fo:color="#000000" style:font-name="Calibri" style:language-asian="pl" style:country-asian="PL" style:font-name-complex="Arial2"/>
    </style:style>
    <style:style style:name="T34" style:family="text">
      <style:text-properties fo:color="#000000" style:font-name="Calibri1" style:language-asian="pl" style:country-asian="PL" style:font-name-complex="Calibri2"/>
    </style:style>
    <style:style style:name="T35" style:family="text">
      <style:text-properties fo:color="#000000" style:language-asian="pl" style:country-asian="PL" style:font-name-complex="Calibri2"/>
    </style:style>
    <style:style style:name="T36" style:family="text">
      <style:text-properties fo:color="#ff0000" style:font-name="Calibri" style:font-name-complex="Calibri2"/>
    </style:style>
    <style:style style:name="T37" style:family="text">
      <style:text-properties fo:color="#ff0000" style:font-name="Calibri" style:language-asian="pl" style:country-asian="PL" style:font-name-complex="Calibri2"/>
    </style:style>
    <style:style style:name="T38" style:family="text">
      <style:text-properties fo:color="#ff0000" style:font-name="Calibri" style:language-asian="pl" style:country-asian="PL" style:font-name-complex="Arial2"/>
    </style:style>
    <style:style style:name="T39" style:family="text">
      <style:text-properties fo:color="#0070c0" style:font-name="Calibri" style:font-name-complex="Calibri2" style:font-weight-complex="bold"/>
    </style:style>
    <style:style style:name="T40" style:family="text">
      <style:text-properties fo:color="#0070c0" style:font-name="Calibri" style:language-asian="pl" style:country-asian="PL" style:font-name-complex="Calibri2"/>
    </style:style>
    <style:style style:name="T41" style:family="text">
      <style:text-properties style:font-name="Arial1" style:language-asian="pl" style:country-asian="PL" style:font-name-complex="Arial2" style:font-weight-complex="bold"/>
    </style:style>
    <style:style style:name="T42" style:family="text">
      <style:text-properties style:font-name="Arial1" fo:font-weight="bold" style:language-asian="pl" style:country-asian="PL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Załącznik nr 1 do uchwały</text:p>
      <text:p text:style-name="P24">Rady Pedagogicznej nr 4/2018/2019 z dnia 28.08.2018r.</text:p>
      <text:p text:style-name="P24">Przedszkola Publicznego Nr 5 w Czechowicach-Dziedzicach</text:p>
      <text:p text:style-name="P8"/>
      <text:p text:style-name="P8"/>
      <text:p text:style-name="P9">STATUT</text:p>
      <text:p text:style-name="P5"><text:span text:style-name="T3">PRZEDSZKOLA</text:span><text:span text:style-name="T5"> PUBLICZNEGO <text:s/>Nr 5</text:span></text:p>
      <text:p text:style-name="P19"><text:s text:c="58"/>w <text:s/>Czechowicach-Dziedzicach</text:p>
      <text:h text:style-name="P159" text:outline-level="3"/>
      <text:h text:style-name="P165" text:outline-level="3"/>
      <text:h text:style-name="P159" text:outline-level="3"/>
      <text:h text:style-name="P160" text:outline-level="3">DZIAŁ I</text:h>
      <text:p text:style-name="P17">POSTANOWIENIA OGÓLNE</text:p>
      <text:p text:style-name="P132"/>
      <text:p text:style-name="P132">Informacje ogólne o przedszkolu</text:p>
      <text:h text:style-name="P163" text:outline-level="3"/>
      <text:h text:style-name="P174" text:outline-level="3"><text:span text:style-name="T4">§ 1</text:span><text:span text:style-name="T2">. 1</text:span><text:span text:style-name="T4">.</text:span><text:span text:style-name="T1"> Przedszkole Publiczne <text:s/>Nr 5 w Czechowicach-Dziedzicach zwane dalej „Przedszkolem” jest przedszkolem publicznym, działającym na podstawie</text:span><text:span text:style-name="T9">: </text:span></text:h>
      <text:p text:style-name="P134"><text:tab/><text:tab/>1) Ustawy z dnia 14 grudnia 2016 r. Prawo oświatowe;</text:p>
      <text:p text:style-name="P33"><text:s text:c="3"/>2) Ustawy z dnia 7 września 1991 r. o systemie oświaty;</text:p>
      <text:p text:style-name="P33"><text:s text:c="3"/>3) Ustawy z dnia 26 stycznia 1982 r . Karta Nauczyciela; </text:p>
      <text:p text:style-name="P33"><text:s text:c="3"/>4) niniejszego statutu. </text:p>
      <text:list xml:id="list7252900790054005609" text:style-name="WWNum1">
        <text:list-item>
          <text:p text:style-name="P315">Siedzibą przedszkola jest budynek położony w Czechowicach-Dziedzicach przy ulicy Chrobrego 1.</text:p>
        </text:list-item>
        <text:list-item>
          <text:p text:style-name="P175">Organem prowadzącym jest Gmina Czechowice-Dziedzice.</text:p>
        </text:list-item>
        <text:list-item>
          <text:p text:style-name="P175">Nadzór pedagogiczny nad przedszkolem sprawuje Kuratorium w Katowicach- Delegatura w Bielsku-Białej.</text:p>
        </text:list-item>
        <text:list-item>
          <text:p text:style-name="P176">Pełna nazwa używana przez przedszkole brzmi jak następuje:</text:p>
        </text:list-item>
      </text:list>
      <text:p text:style-name="P135">Przedszkole Publiczne Nr 5.</text:p>
      <text:list xml:id="list41499686" text:continue-numbering="true" text:style-name="WWNum1">
        <text:list-item>
          <text:p text:style-name="P175">Nazwa przedszkola używana jest w pełnym brzmieniu.</text:p>
        </text:list-item>
        <text:list-item>
          <text:p text:style-name="P176">Na pieczęciach przedszkole używa nazwy o następującej treści:</text:p>
        </text:list-item>
      </text:list>
      <text:p text:style-name="P136">Przedszkole Publiczne Nr 5, 43-502 Czechowice-Dziedzice, ul. Chrobrego 1.</text:p>
      <text:p text:style-name="P136"/>
      <text:list xml:id="list41484618" text:continue-numbering="true" text:style-name="WWNum1">
        <text:list-item>
          <text:p text:style-name="P175">Przedszkole jest jednostką budżetową, pokrywa swoje wydatki bezpośrednio <text:line-break/>z budżetu gminy Czechowice-Dziedzice, a uzyskane wpływy odprowadza na rachunek bankowy Gminy Czechowice-Dziedzice.</text:p>
          <text:p text:style-name="P175"/>
        </text:list-item>
      </text:list>
      <text:p text:style-name="P2"><text:span text:style-name="T6">§ 2.1.</text:span><text:span text:style-name="T11"> </text:span><text:span text:style-name="T16">Ilekroć w dalszej treści statutu użyte zostanie określenie: </text:span></text:p>
      <text:list xml:id="list943016763177290126" text:style-name="WWNum2">
        <text:list-item>
          <text:p text:style-name="P177"><text:span text:style-name="T12">przedszkole <text:s/>– należy przez to rozumieć </text:span><text:span text:style-name="T4">Przedszkole Publiczne Nr 5;</text:span></text:p>
        </text:list-item>
        <text:list-item>
          <text:p text:style-name="P187"><text:span text:style-name="T12">nauczyciel – należy przez to rozumieć wszystkich nauczycieli </text:span><text:span text:style-name="T4">Przedszkola Publicznego Nr 5</text:span><text:span text:style-name="T12">;</text:span></text:p>
        </text:list-item>
        <text:list-item>
          <text:p text:style-name="P179">rodzice – należy przez to rozumieć także prawnych opiekunów dziecka oraz osoby (podmioty) sprawujące pieczę zastępczą nad dzieckiem;</text:p>
        </text:list-item>
        <text:list-item>
          <text:p text:style-name="P188">dzieci <text:s/>– należy przez to rozumieć również wychowanków przedszkola, o którym mowa w § 1 ust. 1; </text:p>
        </text:list-item>
        <text:list-item>
          <text:p text:style-name="P178"><text:soft-page-break/><text:span text:style-name="T10">podstawa programowa wychowania przedszkolnego – należy przez to rozumieć obowiązkowy zestaw celów kształcenia i treści nauczania, w tym umiejętności, opi</text:span><text:span text:style-name="T10">sane w formie ogólnych i szczegółowych wymagań dotyczących wiedzy i umiejętności, które powinien <text:s/>posiadać wychowanek <text:s/>po zakończeniu określonego etapu </text:span><text:span text:style-name="T10">edukacyjnego uwzględnione w programach wychowania przedszkolnego, a także warunki i sposób realizacji <text:s/>podstawy programowej; </text:span></text:p>
        </text:list-item>
        <text:list-item>
          <text:p text:style-name="P180">program wychowania przedszkolnego – należy przez to rozumieć opis sposobu realizacji celów wychowania oraz treści nauczania ustalonych w podstawie programowej wychowania przedszkolnego;</text:p>
        </text:list-item>
        <text:list-item>
          <text:p text:style-name="P181"><text:span text:style-name="T11"><text:s/></text:span><text:span text:style-name="T12">dyrektor przedszkola – należy przez to rozumieć dyrektora </text:span><text:span text:style-name="T4">Przedszkola Publicznego Nr 5;</text:span></text:p>
        </text:list-item>
        <text:list-item>
          <text:p text:style-name="P181"><text:span text:style-name="T12">wicedyrektor przedszkola – należy przez to rozumieć wicedyrektora </text:span><text:span text:style-name="T4">Przedszkola Publicznego Nr 5;</text:span></text:p>
        </text:list-item>
        <text:list-item>
          <text:p text:style-name="P181"><text:span text:style-name="T12">ustawa o systemie oświaty </text:span><text:span text:style-name="T15">–</text:span><text:span text:style-name="T12"> należy przez to rozumieć Ustawę z dnia 7 września 1991 r. o systemie oświaty</text:span><text:span text:style-name="T11">;</text:span><text:span text:style-name="T12"> </text:span></text:p>
        </text:list-item>
        <text:list-item>
          <text:p text:style-name="P184">karta nauczyciela – należy przez to rozumieć Ustawę z dnia 26 stycznia 1982 r. Karta nauczyciela;</text:p>
        </text:list-item>
        <text:list-item>
          <text:p text:style-name="P217">ustawa Prawo oświatowe – należy przez to rozumieć Ustawę z dnia 14 grudnia 2016 r. Prawo oświatowe;</text:p>
        </text:list-item>
        <text:list-item>
          <text:p text:style-name="P182"><text:span text:style-name="T12"><text:s/></text:span><text:span text:style-name="T11">indywidualny program edukacyjno-terapeutyczny – należy przez to rozumieć program nauczania dostosowany do indywidualnych potrzeb rozwojowych <text:line-break/>i edukacyjnych oraz możliwości psychofizycznych ucznia, uwzględniający zalecenia zawarte w orzeczeniu o potrzebie kształcenia specjalnego, opracowany dla ucznia objętego kształceniem specjalnym;</text:span></text:p>
        </text:list-item>
        <text:list-item>
          <text:p text:style-name="P185">organ sprawujący nadzór pedagogiczny – należy przez to rozumieć Kuratorium Katowice-Delegatura w Bielsku-Białej;</text:p>
        </text:list-item>
        <text:list-item>
          <text:p text:style-name="P183"><text:span text:style-name="T11">organ prowadzący – należy przez to rozumieć </text:span><text:span text:style-name="T15">Gminę Czechowice-Dziedzice.</text:span></text:p>
          <text:p text:style-name="P186"/>
        </text:list-item>
      </text:list>
      <text:h text:style-name="P323" text:outline-level="1"><text:span text:style-name="T23">§ </text:span><text:span text:style-name="T3">3</text:span>. <text:span text:style-name="T4">1. </text:span><text:span text:style-name="T1">Na terenie przedszkola obowiązuje całkowity zakaz nagrywania obrazu i dźwięku przez dzieci i osoby dorosłe. Wyjątek mogą stanowić wydarzenia o charakterze publicznym, sytuacje takie jak: nagranie potrzebne do audycji, widowiska, przedstawienia, zajęcia oraz uroczystości itp. imprezy organizowane na terenie budynku przedszkola. Zgodę na nagrywanie w takich sytuacjach wydaje dyrektor. </text:span></text:h>
      <text:list xml:id="list4494630974335003728" text:style-name="WWNum49">
        <text:list-item>
          <text:h text:style-name="P324" text:outline-level="1">Dyrektor nie ponosi odpowiedzialności za przetwarzanie i rozpowszechnianie przez rodziców wizerunków dzieci lub innych osób uczestniczących w wydarzeniu o których mowa w ust.1.</text:h>
        </text:list-item>
        <text:list-item>
          <text:h text:style-name="P324" text:outline-level="1">Budynek i teren przedszkola objęty jest monitoringiem wizyjnym wewnętrznym w celu zapewnienia bezpiecznych warunków nauki, wychowania i opieki. Sposób korzystania z nagrań regulują odrębne przepisy.</text:h>
        </text:list-item>
        <text:list-item>
          <text:h text:style-name="P325" text:outline-level="1">Danymi osobowymi pozyskiwanymi z monitoringu wizyjnego administruje dyrektor.</text:h>
        </text:list-item>
      </text:list>
      <text:p text:style-name="P52"/>
      <text:p text:style-name="P53"/>
      <text:p text:style-name="P53"/>
      <text:p text:style-name="P53"/>
      <text:p text:style-name="P53"><text:soft-page-break/></text:p>
      <text:p text:style-name="P53"/>
      <text:p text:style-name="P7"/>
      <text:p text:style-name="P13">DZIAŁ II</text:p>
      <text:p text:style-name="P13">CELE I ZADANIA PRZEDSZKOLA</text:p>
      <text:p text:style-name="P21"/>
      <text:h text:style-name="P218" text:outline-level="1">Rozdział 1</text:h>
      <text:h text:style-name="P160" text:outline-level="3">Cele i zadania przedszkola</text:h>
      <text:p text:style-name="P12"/>
      <text:p text:style-name="P60"><text:span text:style-name="T7">§ 4. 1.</text:span><text:span text:style-name="T11">Przedszkole realizuje cele i zadania</text:span><text:span text:style-name="T1"> określone w Konstytucji Rzeczypospolitej Polskiej, Powszechnej Deklaracji Praw Człowieka, Międzynarodowym Pakcie Praw Obywatelskich i Politycznych, w Konwencji o Prawach Dziecka, Ustawie Prawo Oświatowe oraz w przepisach wydanych na jej podstawie, a w szczególności w podstawie programowej wychowania przedszkolnego oraz zgodnie z oczekiwaniami rodziców.</text:span></text:p>
      <text:p text:style-name="P137">2. Celem wychowania przedszkolnego jest zorganizowane wsparcie wielostronnego rozwoju dziecka, realizowane w procesie opieki, wychowania i nauczania, które umożliwia dziecku odkrywanie gromadzonych doświadczeń na drodze wartości jakimi są <text:s/>prawda, dobro i piękno. <text:s/></text:p>
      <text:list xml:id="list5015747599800953234" text:style-name="WWNum32">
        <text:list-item>
          <text:p text:style-name="P166">Przedszkole zapewnia w szczególności: </text:p>
        </text:list-item>
      </text:list>
      <text:list xml:id="list6903621889394735495" text:style-name="WWNum4">
        <text:list-item>
          <text:list>
            <text:list-item>
              <text:p text:style-name="P219"><text:span text:style-name="T11">bezpłatne <text:s/>nauczanie i wychowanie w zakresie podstawy programowej w oparciu <text:line-break/>o program wychowania przedszkolnego;</text:span><text:span text:style-name="T3"> </text:span></text:p>
            </text:list-item>
            <text:list-item>
              <text:p text:style-name="P220">rekrutację dzieci w oparciu o zasadę powszechnej dostępności;</text:p>
            </text:list-item>
            <text:list-item>
              <text:p text:style-name="P220">zatrudnienie nauczycieli posiadających kwalifikacje określone w odrębnych przepisach;</text:p>
            </text:list-item>
            <text:list-item>
              <text:p text:style-name="P208"><text:span text:style-name="T1">opiekę, wychowanie i nauczanie </text:span><text:span text:style-name="T26">odpowiednio do wieku i potrzeb dziecka oraz możliwości przedszkola, </text:span><text:span text:style-name="T1">w atmosferze akceptacji i bezpieczeństwa</text:span><text:span text:style-name="T26"> <text:line-break/>z uwzględnieniem obowiązujących przepisów bezpieczeństwa i higieny; </text:span></text:p>
            </text:list-item>
            <text:list-item>
              <text:p text:style-name="P221">wspomaganie <text:s/>rodziny w jej wychowawczej roli;</text:p>
            </text:list-item>
            <text:list-item>
              <text:p text:style-name="P219"><text:span text:style-name="T27">kształcenie <text:s/>uniwersalnych <text:s/>zasad etycznych <text:s/>i </text:span><text:span text:style-name="T17">odpowiedzialności <text:s/>za swoje czyny</text:span><text:span text:style-name="T27">.</text:span></text:p>
            </text:list-item>
          </text:list>
        </text:list-item>
      </text:list>
      <text:p text:style-name="P63"><text:span text:style-name="T1">4. </text:span><text:span text:style-name="T28"><text:s/>Przedszkole w działaniach wychowawczo-dydaktycznych i opiekuńczych kieruje się dobrem i troską <text:s/>o zdrowie powierzonych opiece dzieci, respektując zasady nauk pedagogicznych:</text:span></text:p>
      <text:list xml:id="list1031951338684873480" text:style-name="WWNum37">
        <text:list-item>
          <text:list>
            <text:list-item>
              <text:p text:style-name="P198">zapewnia dziecku pełny rozwój umysłowy, moralno-społeczny, emocjonalny oraz fizyczny zgodnie z możliwościami i potrzebami psychofizycznymi <text:line-break/>z wykorzystaniem własnej inicjatywy dziecka;</text:p>
            </text:list-item>
            <text:list-item>
              <text:p text:style-name="P189">organizuje zajęcia dodatkowe, uwzględniając w szczególności potrzeby <text:line-break/>i możliwości rozwojowe dzieci;</text:p>
            </text:list-item>
            <text:list-item>
              <text:p text:style-name="P189">kształtuje umiejętności współżycia i współdziałania w niejednorodnym zespole oraz <text:s/>poczucie odpowiedzialności za drugiego człowieka;</text:p>
            </text:list-item>
            <text:list-item>
              <text:p text:style-name="P189">udziela <text:s/>pomocy psychologiczno–pedagogicznej poprzez: </text:p>
            </text:list-item>
          </text:list>
        </text:list-item>
      </text:list>
      <text:list xml:id="list9046233945110068460" text:style-name="WWNum12">
        <text:list-item>
          <text:list>
            <text:list-item>
              <text:list>
                <text:list-item>
                  <text:p text:style-name="P222">zindywidualizowaną opiekę <text:s/>pedagogiczną i psychologiczną skierowaną do dziecka i rodziców <text:s/>tego potrzebujących,</text:p>
                </text:list-item>
                <text:list-item>
                  <text:p text:style-name="P222">udzielanie pomocy w eliminowaniu napięć psychicznych narastających na tle <text:soft-page-break/>niepowodzeń w realizacji zadań wynikających z realizowanego programu wychowania przedszkolnego,</text:p>
                </text:list-item>
                <text:list-item>
                  <text:p text:style-name="P222">udzielanie porad i pomocy dzieciom mającym trudności w kontaktach <text:line-break/>z rówieśnikami <text:s/>i środowiskiem,</text:p>
                </text:list-item>
                <text:list-item>
                  <text:p text:style-name="P224"><text:span text:style-name="T28">w miarę możliwości objęcie dzieci <text:s/>specjalistyczną pomocą np. logopedyczną, <text:s/></text:span><text:span text:style-name="T28">terapeutyczną, </text:span></text:p>
                </text:list-item>
                <text:list-item>
                  <text:p text:style-name="P227">współpracę ze specjalistami na terenie przedszkola oraz instytucjami działającymi na rzecz dzieci,</text:p>
                </text:list-item>
                <text:list-item>
                  <text:p text:style-name="P227">prowadzenie obserwacji <text:s/>pedagogicznej, która zakończona jest analizą <text:line-break/>i oceną gotowości dziecka do podjęcia nauki w szkole,</text:p>
                </text:list-item>
                <text:list-item>
                  <text:p text:style-name="P227">wspieranie rodziców i nauczycieli w rozwiązywaniu problemów wychowawczych i dydaktycznych oraz rozwijanie ich kompetencji wychowawczych; </text:p>
                </text:list-item>
              </text:list>
            </text:list-item>
          </text:list>
        </text:list-item>
      </text:list>
      <text:list xml:id="list41492936" text:continue-list="list1031951338684873480" text:style-name="WWNum37">
        <text:list-item>
          <text:list>
            <text:list-item>
              <text:p text:style-name="P216">konsekwentne <text:s/>przestrzeganie <text:s/>praw dziecka oraz upowszechnianie wiedzy </text:p>
            </text:list-item>
          </text:list>
        </text:list-item>
      </text:list>
      <text:p text:style-name="P51"><text:tab/>o <text:s/>tych prawach;</text:p>
      <text:list xml:id="list41489173" text:continue-numbering="true" text:style-name="WWNum37">
        <text:list-item>
          <text:list>
            <text:list-item>
              <text:p text:style-name="P190">organizuje bezpieczne i higieniczne warunki wychowania i opieki, a w sytuacjach kryzysowych wszystkie działania pracowników przedszkola, bez względu na zakres ich obowiązków służbowych, w pierwszej kolejności zapewniają bezpieczeństwo dzieciom;</text:p>
            </text:list-item>
            <text:list-item>
              <text:p text:style-name="P210"><text:span text:style-name="T11">umożliwia dzieciom podtrzymanie poczucia tożsamości narodowej, etnicznej, językowej i religijnej poprzez</text:span><text:span text:style-name="T9"> </text:span><text:span text:style-name="T28">wpajanie i rozwijanie zasad</text:span><text:span text:style-name="T11">: </text:span></text:p>
            </text:list-item>
          </text:list>
        </text:list-item>
      </text:list>
      <text:list xml:id="list9186106131315032824" text:style-name="WWNum38">
        <text:list-item>
          <text:list>
            <text:list-item>
              <text:list>
                <text:list-item>
                  <text:p text:style-name="P225"><text:span text:style-name="T28">tolerancji dla odmienności narodowej i religijnej,</text:span><text:span text:style-name="T17"> oraz szacunku dla obrzędów religijnych różnych </text:span><text:span text:style-name="T19">wyznań,</text:span></text:p>
                </text:list-item>
                <text:list-item>
                  <text:p text:style-name="P226"><text:span text:style-name="T17">tolerancji i akceptacji w </text:span><text:span text:style-name="T20">swobodnym wyborze uczestnictwa w katechizacji oraz w obrzędach religijnych,</text:span></text:p>
                </text:list-item>
                <text:list-item>
                  <text:p text:style-name="P226"><text:span text:style-name="T21"><text:s/></text:span><text:span text:style-name="T17">tolerancji i</text:span><text:span text:style-name="T21"> akceptacji </text:span><text:span text:style-name="T29">praw oraz równego traktowania wychowanków <text:line-break/>z powodu</text:span><text:span text:style-name="T30"> ich </text:span><text:span text:style-name="T28">przynależności narodowej, wyznaniowej lub bezwyznaniowości;</text:span><text:span text:style-name="T21"> </text:span></text:p>
                </text:list-item>
                <text:list-item>
                  <text:p text:style-name="P226"><text:span text:style-name="T21">swobodnego </text:span><text:span text:style-name="T31">wyboru uczestnictwa w katechizacji oraz w obrzędach religijnych (dzieci nie uczestniczące w katechezie pozostają pod opieką nauczyciela grupy),</text:span></text:p>
                </text:list-item>
                <text:list-item>
                  <text:p text:style-name="P223">swobodnego wyrażania myśli i przekonań światopoglądowych oraz religijnych nie naruszających dobra innych osób.</text:p>
                </text:list-item>
              </text:list>
            </text:list-item>
          </text:list>
        </text:list-item>
      </text:list>
      <text:p text:style-name="P61"><text:span text:style-name="T7">§ 5. </text:span><text:span text:style-name="T12">1</text:span><text:span text:style-name="T7">.</text:span><text:span text:style-name="T11"> Przedszkole zgodnie z podstawą programową wychowania przedszkolnego realizuje określone zadania: </text:span></text:p>
      <text:list xml:id="list8333638672990154643" text:style-name="WWNum6">
        <text:list-item>
          <text:list>
            <text:list-item>
              <text:p text:style-name="P209"><text:span text:style-name="T1">organizuje warunki sprzyjające nabywaniu doświadczeń w fizycznym, <text:s/>emocjonalnym, społecznym i poznawczym obszarze rozwoju</text:span><text:span text:style-name="T11"> dziecka; </text:span></text:p>
            </text:list-item>
            <text:list-item>
              <text:p text:style-name="P199">wspomaga dziecko w rozwijaniu uzdolnień oraz kształtuje czynności intelektualne potrzebne w codziennych sytuacjach i w dalszej edukacji;</text:p>
            </text:list-item>
            <text:list-item>
              <text:p text:style-name="P209"><text:span text:style-name="T1">umożliwia dziecku swobodny rozwój, zabawę i odpoczynek w poczuciu bezpieczeństwa;</text:span><text:span text:style-name="T11"> </text:span></text:p>
            </text:list-item>
            <text:list-item>
              <text:p text:style-name="P209"><text:span text:style-name="T11">umożliwia </text:span><text:span text:style-name="T1">budowanie systemu wartości, zapewniając wychowywanie, dzięki któremu dziecko orientuje się co jest dobre, <text:s/>a co złe;</text:span></text:p>
            </text:list-item>
            <text:list-item>
              <text:p text:style-name="P199">kształtuje odporność emocjonalną dziecka konieczną do racjonalnego radzenia sobie w nowych i trudnych sytuacjach, w tym także łagodnego znoszenia stresów <text:line-break/>i porażek;</text:p>
            </text:list-item>
            <text:list-item>
              <text:p text:style-name="P209"><text:soft-page-break/><text:span text:style-name="T1">wspiera aktywność dziecka</text:span><text:span text:style-name="T11"> </text:span><text:span text:style-name="T1">podnosząc poziom integracji sensorycznej <text:line-break/>i umiejętności korzystania z rozwijających się procesów poznawczych;</text:span></text:p>
            </text:list-item>
            <text:list-item>
              <text:p text:style-name="P199">rozwija umiejętności społeczne dziecka, które są niezbędne w poprawnych relacjach z innymi dziećmi i dorosłymi;</text:p>
            </text:list-item>
            <text:list-item>
              <text:p text:style-name="P199">stwarza warunki sprzyjające wspólnej i zgodnej zabawie oraz nauce dzieci <text:line-break/>o zróżnicowanych możliwościach fizycznych i intelektualnych;</text:p>
            </text:list-item>
            <text:list-item>
              <text:p text:style-name="P199">zapewnia prawidłową organizację warunków sprzyjających nabywaniu doświadczeń oraz udziela pomocy dzieciom rozwijającym się w sposób nieharmonijny, wolniejszy lub przyspieszony;</text:p>
            </text:list-item>
            <text:list-item>
              <text:p text:style-name="P201">buduje dziecięcą wiedzę o świecie społecznym, przyrodniczym i technicznym oraz rozwija umiejętności prezentowania swoich przemyśleń w sposób zrozumiały dla innych;</text:p>
            </text:list-item>
            <text:list-item>
              <text:p text:style-name="P201">wprowadza dziecko w świat wartości estetycznych i rozwija umiejętności wypowiadania się poprzez muzykę, małe formy teatralne oraz sztuki plastyczne;</text:p>
            </text:list-item>
            <text:list-item>
              <text:p text:style-name="P201">kształtuje u dziecka poczucie przynależności społecznej (do rodziny, grupy rówieśniczej i wspólnoty narodowej) oraz postawy patriotyczne;</text:p>
            </text:list-item>
            <text:list-item>
              <text:p text:style-name="P211"><text:span text:style-name="T1">zapewnia dziecku lepsze szanse edukacyjne poprzez wspieranie ciekawości, aktywności i samodzielności, a także kształtowanie</text:span><text:span text:style-name="T11"> tych wiadomości i umiejętności, które są ważne w edukacji szkolnej;</text:span></text:p>
            </text:list-item>
            <text:list-item>
              <text:p text:style-name="P202">wzmacnia poczucie wartości, indywidualność, oryginalność dziecka oraz potrzebę tworzenia relacji osobowych i uczestnictwa w grupie; <text:s/></text:p>
            </text:list-item>
            <text:list-item>
              <text:p text:style-name="P202">rozwija nawyki i zachowania prowadzące do samodzielności w zakresie dbania <text:line-break/>o zdrowie, sprawność ruchową i bezpieczeństwo, w tym bezpieczeństwo w ruchu drogowym; </text:p>
            </text:list-item>
            <text:list-item>
              <text:p text:style-name="P213"><text:span text:style-name="T1">wykorzystuje naturalne sytuacje</text:span><text:span text:style-name="T3"> </text:span><text:span text:style-name="T1">do nauczenia dzieci rozumienia emocji, uczuć własnych i innych ludzi oraz dbanie o zdrowie psychiczne, uwzględniając treści adekwatne do intelektualnych możliwości i oczekiwań rozwojowych dzieci;</text:span></text:p>
            </text:list-item>
            <text:list-item>
              <text:p text:style-name="P202"><text:s/>buduje wrażliwość dziecka, w odniesieniu do wielu sfer aktywności człowieka: mowy, zachowania, ruchu, środowiska, ubioru, muzyki, tańca, śpiewu, teatru, plastyki, w tym wrażliwość estetyczną; </text:p>
            </text:list-item>
            <text:list-item>
              <text:p text:style-name="P213"><text:span text:style-name="T1">umożliwia poznanie</text:span><text:span text:style-name="T11"> i budowanie systemu wartości,</text:span><text:span text:style-name="T1"> oraz norm odnoszących się do środowiska przyrodniczego, adekwatnych do etapu rozwoju dziecka;</text:span></text:p>
            </text:list-item>
            <text:list-item>
              <text:p text:style-name="P202">tworzy warunki umożliwiające bezpieczną, samodzielną eksplorację elementów techniki w otoczeniu, konstruowania, majsterkowania, planowania <text:line-break/>i podejmowania intencjonalnego działania, a także prezentowania wytworów swojej pracy;</text:p>
            </text:list-item>
            <text:list-item>
              <text:p text:style-name="P203">współdziała z rodzicami, z różnymi środowiskami, organizacjami i instytucjami, uznanymi przez rodziców za źródło istotnych wartości;</text:p>
            </text:list-item>
            <text:list-item>
              <text:p text:style-name="P228">tworzy warunki umożliwiające rozwój tożsamości dziecka; <text:s/></text:p>
            </text:list-item>
            <text:list-item>
              <text:p text:style-name="P241"><text:span text:style-name="T11"><text:s/></text:span><text:span text:style-name="T1">umożliwia poznanie</text:span><text:span text:style-name="T11"> </text:span><text:span text:style-name="T1">wartości i norm społecznych, których źródłem jest rodzina, grupa w przedszkolu, inne dorosłe osoby; </text:span><text:span text:style-name="T11"><text:s/></text:span></text:p>
            </text:list-item>
            <text:list-item>
              <text:p text:style-name="P241"><text:span text:style-name="T1">rozwija</text:span><text:span text:style-name="T11"> umiejętności społeczne które są niezbędne w poprawnych relacjach <text:line-break/>z dziećmi i dorosłymi</text:span><text:span text:style-name="T1"> w tym osoby starsze;</text:span><text:span text:style-name="T11"> </text:span></text:p>
            </text:list-item>
            <text:list-item>
              <text:p text:style-name="P228"><text:soft-page-break/><text:s/>za zgodą rodziców realizuje treści wychowawcze, wynikające z pojawienia się <text:line-break/>w otoczeniu dziecka zmian i zjawisk istotnych dla jego bezpieczeństwa <text:line-break/>i harmonijnego rozwoju; <text:s/></text:p>
            </text:list-item>
            <text:list-item>
              <text:p text:style-name="P241"><text:span text:style-name="T1">rozwija mechanizmy uczenia się, prowadzące do osiągnięcia przez dziecko poziomu umożliwiającego podjęcie nauki w szkole;</text:span><text:span text:style-name="T3"> </text:span><text:span text:style-name="T1"><text:s text:c="2"/></text:span></text:p>
            </text:list-item>
            <text:list-item>
              <text:p text:style-name="P230">kształtuje czynności intelektualne oraz odporność emocjonalną konieczną do racjonalnego radzenia sobie w nowych i trudnych sytuacjach, w tym także łagodnego znoszenia stresów i porażek potrzebnych w codziennych sytuacjach <text:line-break/>i w dalszej edukacji;</text:p>
            </text:list-item>
            <text:list-item>
              <text:p text:style-name="P241"><text:span text:style-name="T11">wspomaga dziecko w rozwijaniu uzdolnień i</text:span><text:span text:style-name="T1"> budowaniu zainteresowania językiem obcym nowożytnym oraz chęcią poznawania innych kultur.</text:span></text:p>
            </text:list-item>
          </text:list>
        </text:list-item>
        <text:list-item>
          <text:p text:style-name="P242"><text:span text:style-name="T12">Cele wychowania przedszkolnego</text:span><text:span text:style-name="T11"> przedszkole realizuje w ramach następujących obszarów edukacyjnych:</text:span></text:p>
          <text:list>
            <text:list-item>
              <text:p text:style-name="P243">fizyczny obszar rozwoju dziecka;</text:p>
            </text:list-item>
            <text:list-item>
              <text:p text:style-name="P243">emocjonalny obszar rozwoju dziecka;</text:p>
            </text:list-item>
            <text:list-item>
              <text:p text:style-name="P243">społeczny obszar rozwoju dziecka;</text:p>
            </text:list-item>
            <text:list-item>
              <text:p text:style-name="P243">poznawczy obszar rozwoju dziecka.</text:p>
            </text:list-item>
          </text:list>
        </text:list-item>
      </text:list>
      <text:p text:style-name="P22"/>
      <text:h text:style-name="P161" text:outline-level="1"><text:s text:c="47"/></text:h>
      <text:h text:style-name="P161" text:outline-level="1"/>
      <text:h text:style-name="P162" text:outline-level="1">Rozdział 2</text:h>
      <text:h text:style-name="P159" text:outline-level="3"><text:s text:c="38"/>Sposoby <text:s/>realizacji <text:s/>zadań </text:h>
      <text:p text:style-name="P15"/>
      <text:p text:style-name="P72"><text:span text:style-name="T7">§ 6.</text:span><text:span text:style-name="T12"> 1. </text:span><text:span text:style-name="T11">Praca opiekuńczo-wychowawcza i dydaktyczna w przedszkolu prowadzona jest w oparciu o obowiązującą podstawę programową wychowania przedszkolnego, zgodnie z przyjętymi programami wychowania przedszkolnego.</text:span></text:p>
      <text:p text:style-name="P76">2. Program wychowania przedszkolnego stanowi opis sposobu realizacji zadań ustalonych w podstawie programowej i zawiera:</text:p>
      <text:list xml:id="list41492388" text:continue-list="list5015747599800953234" text:style-name="WWNum32">
        <text:list-item>
          <text:list>
            <text:list-item>
              <text:list>
                <text:list-item>
                  <text:p text:style-name="P231">szczegółowe cele edukacyjne;</text:p>
                </text:list-item>
                <text:list-item>
                  <text:p text:style-name="P231">opis zakładanych efektów;</text:p>
                </text:list-item>
                <text:list-item>
                  <text:p text:style-name="P231">materiał edukacyjny do realizacji celów;</text:p>
                </text:list-item>
                <text:list-item>
                  <text:p text:style-name="P231">wskazówki metodyczne dotyczące realizacji programu.</text:p>
                </text:list-item>
              </text:list>
            </text:list-item>
          </text:list>
        </text:list-item>
      </text:list>
      <text:list xml:id="list41488019" text:continue-list="list8333638672990154643" text:style-name="WWNum6">
        <text:list-item>
          <text:p text:style-name="P244">Program wychowania przedszkolnego może obejmować treści nauczania wykraczające poza zakres treści ustalony w podstawie programowej wychowania przedszkolnego. </text:p>
        </text:list-item>
        <text:list-item>
          <text:p text:style-name="P246">Nauczyciel oddziału może wybrać program wychowania przedszkolnego spośród gotowych programów opracowanych przez wydawnictwa lub może:</text:p>
          <text:list>
            <text:list-item>
              <text:list>
                <text:list-item>
                  <text:p text:style-name="P235"><text:s/>zaproponować program wychowania przedszkolnego opracowany samodzielnie lub we współpracy z innymi nauczycielami; </text:p>
                </text:list-item>
                <text:list-item>
                  <text:p text:style-name="P236">zaproponować program opracowany przez innego autora (autorów); </text:p>
                </text:list-item>
                <text:list-item>
                  <text:p text:style-name="P236">zmodyfikować program opracowany przez innego autora.</text:p>
                </text:list-item>
              </text:list>
            </text:list-item>
          </text:list>
        </text:list-item>
        <text:list-item>
          <text:p text:style-name="P246">Nauczyciel lub zespół nauczycieli występuje z wnioskiem o dopuszczenie do użytku programu wychowania przedszkolnego do dyrektora przedszkola. </text:p>
        </text:list-item>
        <text:list-item>
          <text:p text:style-name="P248"><text:soft-page-break/>Program wychowania przedszkolnego powinien być dostosowany do potrzeb <text:line-break/>i możliwości dzieci, dla których jest przeznaczony. </text:p>
        </text:list-item>
        <text:list-item>
          <text:p text:style-name="P248">Dyrektor przedszkola, po zasięgnięciu opinii rady pedagogicznej, dopuszcza do użytku, przedstawiony przez nauczyciela lub zespół nauczycieli programy wychowania przedszkolnego, które tworzą przedszkolny zestaw programów wychowania przedszkolnego. </text:p>
        </text:list-item>
        <text:list-item>
          <text:p text:style-name="P255">Dyrektor przedszkola jest odpowiedzialny za uwzględnienie w zestawie programów wychowania przedszkolnego zapisów całej podstawy programowej.</text:p>
        </text:list-item>
        <text:list-item>
          <text:p text:style-name="P246">Szczegółowe zadania przedszkola i sposób ich realizacji ustalone są <text:s/>w rocznym programie pracy oraz w miesięcznych planach pracy poszczególnych oddziałów przedszkola.</text:p>
        </text:list-item>
      </text:list>
      <text:p text:style-name="P82"><text:span text:style-name="T3">§ 7. </text:span><text:span text:style-name="T1">1</text:span><text:span text:style-name="T3">.</text:span><text:span text:style-name="T1"> Przedszkole wydaje rodzicom dziecka objętego wychowaniem przedszkolnym diagnozę dojrzałości szkolnej. </text:span></text:p>
      <text:p text:style-name="P84"><text:s text:c="9"/>2. Diagnozę (informację o gotowości dziecka do podjęcia nauki w szkole podstawowej) wydaje się do końca kwietnia roku szkolnego poprzedzającego rok szkolny, w którym dziecko ma obowiązek albo może rozpocząć naukę w szkole podstawowej.</text:p>
      <text:p text:style-name="P34">3. Diagnozę dojrzałości szkolnej opracowują nauczyciele na podstawie prowadzonych obserwacji pedagogicznych dzieci objętych wychowaniem przedszkolnym.</text:p>
      <text:p text:style-name="P54"/>
      <text:p text:style-name="P54"><text:s text:c="50"/></text:p>
      <text:p text:style-name="P55">Rozdział 3</text:p>
      <text:p text:style-name="P85">Podstawowe formy działalności przedszkola</text:p>
      <text:p text:style-name="P8"/>
      <text:p text:style-name="P86"><text:span text:style-name="T3">§ 8. </text:span><text:span text:style-name="T1">1</text:span><text:span text:style-name="T3">.</text:span><text:span text:style-name="T1"> Przedszkole podejmuje niezbędne działania w celu tworzenia optymalnych warunków realizacji działalności dydaktycznej, wychowawczej i opiekuńczej, zapewnienia każdemu dziecku warunków niezbędnych do jego rozwoju, podnosząc jakość pracy i rozwój organizacji przedszkola.</text:span></text:p>
      <text:p text:style-name="P81">2. <text:tab/>Podstawową formą działalności przedszkola są w szczególności:</text:p>
      <text:p text:style-name="P37"><text:span text:style-name="T1">1) zajęcia kierowane i niekierowane</text:span><text:span text:style-name="T36"> </text:span><text:span text:style-name="T1">w czasie obowiązkowych zajęć z całą grupą;</text:span></text:p>
      <text:p text:style-name="P48">2) zabawa, w tym zabawa w przedszkolu i na świeżym powietrzu;</text:p>
      <text:p text:style-name="P48">3) spontaniczna działalność dzieci;</text:p>
      <text:p text:style-name="P48">4) proste prace porządkowe;</text:p>
      <text:p text:style-name="P48">5) czynności samoobsługowe;</text:p>
      <text:p text:style-name="P48">6) wycieczki i uroczystości w przedszkolu;</text:p>
      <text:p text:style-name="P48">7) zajęcia stymulacyjne organizowane w małych zespołach;</text:p>
      <text:p text:style-name="P48">8) zajęcia korekcyjno – kompensacyjne i specjalistyczne organizowane dla dzieci mających trudności oraz inne zajęcia wspomagające rozwój dzieci z zaburzeniami rozwojowymi.</text:p>
      <text:p text:style-name="P60"><text:span text:style-name="T3">§ 9. </text:span><text:span text:style-name="T1">1. Aranżacja wnętrza każdego oddziału wspiera proces realizacji celów i zadań przedszkola.</text:span></text:p>
      <text:p text:style-name="P87"><text:span text:style-name="T1">2. W każdym oddziale funkcjonują zorganizowane stałe i czasowe kąciki zainteresowań. Stałe kąciki zainteresowań to: kącik czytelniczy, konstrukcyjny, artystyczny, przyrodniczy.</text:span><text:span text:style-name="T36"> </text:span></text:p>
      <text:p text:style-name="P89"><text:soft-page-break/>3. Kąciki zainteresowań czasowe łączą się z omawianą tematyką, aktualnymi świętami lub ze specyfiką przedszkola, np. ekologią, tradycją regionu, problematyką zdrowia.</text:p>
      <text:p text:style-name="P89">4. Codziennym elementem pracy z dzieckiem w każdym oddziale jest organizacja zajęć na świeżym powietrzu, <text:s/>za wyjątkiem niesprzyjających warunków atmosferycznych <text:s text:c="2"/>i przekroczonych norm zanieczyszczenia powietrza.</text:p>
      <text:p text:style-name="P70"><text:span text:style-name="T3">§ 10. </text:span><text:span text:style-name="T1">1. <text:s/></text:span><text:span text:style-name="T32">W przedszkolu </text:span><text:span text:style-name="T1">w</text:span><text:span text:style-name="T8"> </text:span><text:span text:style-name="T1">ramach</text:span><text:span text:style-name="T8"> </text:span><text:span text:style-name="T1">planu</text:span><text:span text:style-name="T8"> </text:span><text:span text:style-name="T1">zajęć</text:span><text:span text:style-name="T8"> </text:span><text:span text:style-name="T1">przedszkolnych, </text:span><text:span text:style-name="T32">organizuje się naukę religii <text:line-break/>w oparciu o odrębne przepisy prawa.</text:span></text:p>
      <text:list xml:id="list2864004700149348241" text:style-name="WWNum15">
        <text:list-item>
          <text:p text:style-name="P256"><text:span text:style-name="T32">Nauka religii odbywa się na wniosek </text:span><text:span text:style-name="T1">rodziców </text:span><text:span text:style-name="T8">(prawnych opiekunów) <text:line-break/></text:span><text:span text:style-name="T1">z</text:span><text:span text:style-name="T8"> </text:span><text:span text:style-name="T1">zachowaniem</text:span><text:span text:style-name="T8"> </text:span><text:span text:style-name="T1">następujących</text:span><text:span text:style-name="T8"> </text:span><text:span text:style-name="T1">kryteriów:</text:span></text:p>
        </text:list-item>
      </text:list>
      <text:list xml:id="list1511167225051605450" text:style-name="WWNum16">
        <text:list-item>
          <text:p text:style-name="P316"><text:span text:style-name="T8">rodzice składają </text:span><text:span text:style-name="T32">w formie pisemnego oświadczenia, </text:span><text:span text:style-name="T8">s</text:span><text:span text:style-name="T32">tosowny wniosek do nauczyciela oddziału, do którego uczęszcza dziecko;</text:span></text:p>
        </text:list-item>
        <text:list-item>
          <text:p text:style-name="P317">wniosek, o którym mowa w ust. 2, może zostać zmieniony przez rodziców dziecka.</text:p>
        </text:list-item>
      </text:list>
      <text:list xml:id="list41493058" text:continue-list="list2864004700149348241" text:style-name="WWNum15">
        <text:list-item>
          <text:p text:style-name="P318"><text:span text:style-name="T1">Przedszkole</text:span><text:span text:style-name="T8"> </text:span><text:span text:style-name="T1">organizuje naukę</text:span><text:span text:style-name="T8"> </text:span><text:span text:style-name="T1">religii</text:span><text:span text:style-name="T8"> </text:span><text:span text:style-name="T1">dla</text:span><text:span text:style-name="T8"> </text:span><text:span text:style-name="T1">grupy dzieci</text:span><text:span text:style-name="T8"> </text:span><text:span text:style-name="T1">nie</text:span><text:span text:style-name="T8"> </text:span><text:span text:style-name="T1">mniejszej</text:span><text:span text:style-name="T8"> </text:span><text:span text:style-name="T1">niż</text:span><text:span text:style-name="T8"> </text:span><text:span text:style-name="T1">siedmiu</text:span><text:span text:style-name="T8"> </text:span><text:span text:style-name="T1">wychowanków</text:span><text:span text:style-name="T8">. </text:span></text:p>
        </text:list-item>
        <text:list-item>
          <text:p text:style-name="P319"><text:span text:style-name="T8"><text:s/></text:span><text:span text:style-name="T1">Nauka</text:span><text:span text:style-name="T8"> </text:span><text:span text:style-name="T1">religii</text:span><text:span text:style-name="T8"> </text:span><text:span text:style-name="T1">odbywa</text:span><text:span text:style-name="T8"> </text:span><text:span text:style-name="T1">się</text:span><text:span text:style-name="T8"> </text:span><text:span text:style-name="T1">w</text:span><text:span text:style-name="T8"> </text:span><text:span text:style-name="T1">wymiarze</text:span><text:span text:style-name="T8"> </text:span><text:span text:style-name="T1">dwóch</text:span><text:span text:style-name="T8"> </text:span><text:span text:style-name="T1">zajęć</text:span><text:span text:style-name="T8"> </text:span><text:span text:style-name="T1">przedszkolnych</text:span><text:span text:style-name="T8"> w tygodniu </text:span><text:span text:style-name="T1">właściwych</text:span><text:span text:style-name="T8"> </text:span><text:span text:style-name="T1">dla</text:span><text:span text:style-name="T8"> </text:span><text:span text:style-name="T1">danego</text:span><text:span text:style-name="T8"> </text:span><text:span text:style-name="T1">poziomu</text:span><text:span text:style-name="T8"> </text:span><text:span text:style-name="T1">nauczania.</text:span></text:p>
        </text:list-item>
        <text:list-item>
          <text:p text:style-name="P318"><text:span text:style-name="T1">Dzieciom</text:span><text:span text:style-name="T8"> </text:span><text:span text:style-name="T1">nie</text:span><text:span text:style-name="T8"> </text:span><text:span text:style-name="T1">uczestniczącym</text:span><text:span text:style-name="T8"> </text:span><text:span text:style-name="T1">w</text:span><text:span text:style-name="T8"> </text:span><text:span text:style-name="T1">nauce</text:span><text:span text:style-name="T8"> </text:span><text:span text:style-name="T1">religii</text:span><text:span text:style-name="T8"> </text:span><text:span text:style-name="T1">przedszkole</text:span><text:span text:style-name="T8"> </text:span><text:span text:style-name="T1">zapewnia</text:span><text:span text:style-name="T8"> </text:span><text:span text:style-name="T1">opiekę</text:span><text:span text:style-name="T8"> </text:span><text:span text:style-name="T1">nauczyciela.</text:span></text:p>
        </text:list-item>
        <text:list-item>
          <text:p text:style-name="P318"><text:span text:style-name="T1">Nauczyciela</text:span><text:span text:style-name="T8"> </text:span><text:span text:style-name="T1">religii</text:span><text:span text:style-name="T8"> w przedszkolu zatrudnia się </text:span><text:span text:style-name="T1">wyłącznie</text:span><text:span text:style-name="T8"> </text:span><text:span text:style-name="T1">na</text:span><text:span text:style-name="T8"> </text:span><text:span text:style-name="T1">podstawie</text:span><text:span text:style-name="T8"> </text:span><text:span text:style-name="T1">imiennego</text:span><text:span text:style-name="T8"> </text:span><text:span text:style-name="T1">pisemnego</text:span><text:span text:style-name="T8"> </text:span><text:span text:style-name="T1">skierowania</text:span><text:span text:style-name="T8"> </text:span><text:span text:style-name="T1">do</text:span><text:span text:style-name="T8"> </text:span><text:span text:style-name="T1">danego</text:span><text:span text:style-name="T8"> </text:span><text:span text:style-name="T1">przedszkola</text:span><text:span text:style-name="T8"> </text:span><text:span text:style-name="T1">wydanego</text:span><text:span text:style-name="T8"> </text:span><text:span text:style-name="T1">przez:</text:span></text:p>
        </text:list-item>
      </text:list>
      <text:p text:style-name="P37"><text:span text:style-name="T1">1) w</text:span><text:span text:style-name="T8"> </text:span><text:span text:style-name="T1">przypadku</text:span><text:span text:style-name="T8"> </text:span><text:span text:style-name="T1">Kościoła</text:span><text:span text:style-name="T8"> </text:span><text:span text:style-name="T1">Katolickiego</text:span><text:span text:style-name="T8"> – </text:span><text:span text:style-name="T1">właściwego</text:span><text:span text:style-name="T8"> </text:span><text:span text:style-name="T1">biskupa</text:span><text:span text:style-name="T8"> </text:span><text:span text:style-name="T1">diecezjalnego;</text:span></text:p>
      <text:p text:style-name="P37"><text:span text:style-name="T1">2)<text:tab/>w</text:span><text:span text:style-name="T8"> </text:span><text:span text:style-name="T1">przypadku</text:span><text:span text:style-name="T8"> </text:span><text:span text:style-name="T1">pozostałych</text:span><text:span text:style-name="T8"> </text:span><text:span text:style-name="T1">kościołów</text:span><text:span text:style-name="T8"> </text:span><text:span text:style-name="T1">oraz</text:span><text:span text:style-name="T8"> </text:span><text:span text:style-name="T1">innych</text:span><text:span text:style-name="T8"> </text:span><text:span text:style-name="T1">związków</text:span><text:span text:style-name="T8"> </text:span><text:span text:style-name="T1">wyznaniowych</text:span><text:span text:style-name="T8"> – </text:span><text:span text:style-name="T1">właściwe</text:span><text:span text:style-name="T8"> </text:span><text:span text:style-name="T1">władze</text:span><text:span text:style-name="T8"> <text:s/></text:span><text:span text:style-name="T1">zwierzchnie</text:span><text:span text:style-name="T8"> </text:span><text:span text:style-name="T1">tych</text:span><text:span text:style-name="T8"> </text:span><text:span text:style-name="T1">kościołów</text:span><text:span text:style-name="T8"> </text:span><text:span text:style-name="T1">i</text:span><text:span text:style-name="T8"> </text:span><text:span text:style-name="T1">związków</text:span><text:span text:style-name="T8"> </text:span><text:span text:style-name="T1">wyznaniowych.</text:span></text:p>
      <text:p text:style-name="P87"><text:span text:style-name="T1">7.<text:tab/>Nadzór</text:span><text:span text:style-name="T8"> </text:span><text:span text:style-name="T1">pedagogiczny</text:span><text:span text:style-name="T8"> </text:span><text:span text:style-name="T1">nad</text:span><text:span text:style-name="T8"> </text:span><text:span text:style-name="T1">nauczaniem</text:span><text:span text:style-name="T8"> </text:span><text:span text:style-name="T1">religii</text:span><text:span text:style-name="T8"> </text:span><text:span text:style-name="T1">w</text:span><text:span text:style-name="T8"> </text:span><text:span text:style-name="T1">zakresie</text:span><text:span text:style-name="T8"> </text:span><text:span text:style-name="T1">metodyki</text:span><text:span text:style-name="T8"> </text:span><text:span text:style-name="T1">nauczania</text:span><text:span text:style-name="T8"> <text:s text:c="23"/></text:span><text:span text:style-name="T1">i</text:span><text:span text:style-name="T8"> </text:span><text:span text:style-name="T1">zgodności</text:span><text:span text:style-name="T8"> </text:span><text:span text:style-name="T1">z</text:span><text:span text:style-name="T8"> </text:span><text:span text:style-name="T1">programem</text:span><text:span text:style-name="T8"> </text:span><text:span text:style-name="T1">prowadzi</text:span><text:span text:style-name="T8"> </text:span><text:span text:style-name="T1">dyrektor</text:span><text:span text:style-name="T8"> </text:span><text:span text:style-name="T1">Przedszkola</text:span><text:span text:style-name="T8"> </text:span><text:span text:style-name="T1">oraz</text:span><text:span text:style-name="T8"> </text:span><text:span text:style-name="T1">pracownicy</text:span><text:span text:style-name="T8"> </text:span><text:span text:style-name="T1">nadzoru</text:span><text:span text:style-name="T8"> </text:span><text:span text:style-name="T1">pedagogicznego</text:span><text:span text:style-name="T8"> </text:span><text:span text:style-name="T1">na</text:span><text:span text:style-name="T8"> </text:span><text:span text:style-name="T1">zasadach</text:span><text:span text:style-name="T8"> </text:span><text:span text:style-name="T1">określonych</text:span><text:span text:style-name="T8"> </text:span><text:span text:style-name="T1">odrębnymi</text:span><text:span text:style-name="T8"> </text:span><text:span text:style-name="T1">przepisami.</text:span></text:p>
      <text:p text:style-name="P7"/>
      <text:p text:style-name="P7"/>
      <text:h text:style-name="P162" text:outline-level="1">DZIAŁ III</text:h>
      <text:h text:style-name="P160" text:outline-level="3">ORGANIZACJA PRACY PRZEDSZKOLA</text:h>
      <text:p text:style-name="P17"/>
      <text:p text:style-name="P17">Rozdział 1</text:p>
      <text:p text:style-name="P17"/>
      <text:p text:style-name="P17">Ogólne zasady organizacji pracy przedszkola</text:p>
      <text:p text:style-name="P21"/>
      <text:p text:style-name="P3"><text:span text:style-name="T7">§ 11. 1. </text:span><text:span text:style-name="T11">Przedszkole funkcjonuje przez cały rok szkolny.</text:span></text:p>
      <text:list xml:id="list41495361" text:continue-list="list9046233945110068460" text:style-name="WWNum12">
        <text:list-item>
          <text:p text:style-name="P260">Przedszkole zapewnia dzieciom opiekę, wychowanie i nauczanie w godzinach <text:line-break/>5.30-17.30 <text:s/>w dni robocze, od poniedziałku do piątku.</text:p>
        </text:list-item>
        <text:list-item>
          <text:p text:style-name="P260">Przerwa wakacyjna ustalana jest przez organ prowadzący, w porozumieniu </text:p>
        </text:list-item>
      </text:list>
      <text:p text:style-name="P138">z dyrektorem przedszkola. </text:p>
      <text:list xml:id="list41505795" text:continue-numbering="true" text:style-name="WWNum12">
        <text:list-item>
          <text:p text:style-name="P260">W okresie przerwy wakacyjnej dzieci mają zorganizowany pobyt w dyżurujących przedszkolach.</text:p>
        </text:list-item>
        <text:list-item>
          <text:p text:style-name="P260">Przedszkole może przyjmować słuchaczy zakładów kształcenia nauczycieli oraz studentów szkół wyższych na praktyki pedagogiczne na podstawie pisemnego porozu<text:soft-page-break/>mienia zawartego pomiędzy dyrektorem przedszkola a zakładem kształcenia nauczycieli lub szkołą wyższą.</text:p>
        </text:list-item>
        <text:list-item>
          <text:p text:style-name="P260">Koszty związane z przebiegiem praktyk pokrywa zakład kierujący na praktykę.</text:p>
        </text:list-item>
      </text:list>
      <text:p text:style-name="P64"/>
      <text:p text:style-name="P101"><text:span text:style-name="T7">§ 12. 1. </text:span><text:span text:style-name="T11">Świadczenia udzielane przez przedszkole są nieodpłatne w zakresie realizacji </text:span><text:span text:style-name="T13">podstawy programowej wychowania przedszkolnego.</text:span><text:span text:style-name="T11"> </text:span></text:p>
      <text:p text:style-name="P93">2. Przedszkole zapewnia wychowankom odpłatne wyżywienie. </text:p>
      <text:p text:style-name="P94">3. Dzieci mają możliwość korzystania z dwóch lub trzech posiłków. Wysokość dziennej stawki żywieniowej ustala dyrektor przedszkola w porozumieniu z organem prowadzącym na podstawie obowiązujących cen artykułów żywnościowych, z uwzględnieniem norm żywieniowych.</text:p>
      <text:p text:style-name="P93">4. Czas pobytu dziecka w przedszkolu oraz liczbę spożywanych posiłków, rodzice deklarują w momencie przyjęcia dziecka do przedszkola i podpisania umowy <text:line-break/>z przedszkolem. <text:s/>Wszelkie zmiany tej części umowy w trakcie roku szkolnego wymagają pisemnego wystąpienia do dyrektora przedszkola. W uzasadnionych przypadkach dyrektor przedszkola uwzględnia zmiany z pierwszym dniem kolejnego miesiąca.</text:p>
      <text:p text:style-name="P102"><text:span text:style-name="T7">§ 13. 1. </text:span><text:span text:style-name="T11">Organizację nauczania, wychowania i opieki w danym roku szkolnym <text:s/>określa arkusz organizacji przedszkola opracowany przez dyrektora przedszkola w terminie do dnia 21 kwietnia danego roku. <text:s/></text:span></text:p>
      <text:p text:style-name="P95">2. Arkusz organizacji przedszkola zatwierdza organ prowadzący do dnia 29 maja danego roku, po uzyskaniu <text:s/>opinii <text:s/>organu nadzoru pedagogicznego 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, zrzeszających nauczycieli.</text:p>
      <text:p text:style-name="P139">3. Arkusz organizacji określa w szczególności:</text:p>
      <text:list xml:id="list3828132553031229516" text:style-name="WWNum19">
        <text:list-item>
          <text:list>
            <text:list-item>
              <text:p text:style-name="P192">liczbę oddziałów;</text:p>
            </text:list-item>
            <text:list-item>
              <text:p text:style-name="P192">liczbę uczniów w poszczególnych oddziałach;</text:p>
            </text:list-item>
            <text:list-item>
              <text:p text:style-name="P192">tygodniowy wymiar zajęć religii, języka mniejszości narodowej, etnicznej lub języka regionalnego; </text:p>
            </text:list-item>
            <text:list-item>
              <text:p text:style-name="P192">czas pracy przedszkola oraz poszczególnych oddziałów;</text:p>
            </text:list-item>
            <text:list-item>
              <text:p text:style-name="P192">liczbę pracowników ogółem, w tym pracowników zajmujących stanowiska kierownicze;</text:p>
            </text:list-item>
            <text:list-item>
              <text:p text:style-name="P192"><text:s/>liczbę nauczycieli wraz z informacją o ich kwalifikacjach;</text:p>
            </text:list-item>
            <text:list-item>
              <text:p text:style-name="P192">liczbę pracowników administracji i obsługi oraz etatów przeliczeniowych;</text:p>
            </text:list-item>
            <text:list-item>
              <text:p text:style-name="P192">ogólną liczbę godzin zajęć edukacyjnych lub godzin pracy finansowanych ze środków przydzielonych przez organ prowadzący przedszkole, w tym liczbę godzin zajęć realizowanych w ramach pomocy psychologiczno-pedagogicznej. </text:p>
            </text:list-item>
          </text:list>
        </text:list-item>
      </text:list>
      <text:p text:style-name="P95">4. Podstawową jednostką organizacyjną przedszkola jest oddział złożony z dzieci w zbliżonym wieku, z uwzględnieniem ich potrzeb, zainteresowań, uzdolnień. <text:s/></text:p>
      <text:p text:style-name="P74"><text:soft-page-break/><text:span text:style-name="T11">5. Ze względów organizacyjnych </text:span><text:span text:style-name="T1">rada</text:span><text:span text:style-name="T8"> </text:span><text:span text:style-name="T1">pedagogiczna</text:span><text:span text:style-name="T8"> </text:span><text:span text:style-name="T1">może</text:span><text:span text:style-name="T8"> </text:span><text:span text:style-name="T1">przyjąć</text:span><text:span text:style-name="T8"> </text:span><text:span text:style-name="T1">inne</text:span><text:span text:style-name="T8"> </text:span><text:span text:style-name="T1">zasady</text:span><text:span text:style-name="T8"> </text:span><text:span text:style-name="T1">grupowania</text:span><text:span text:style-name="T8"> </text:span><text:span text:style-name="T1">dzieci</text:span><text:span text:style-name="T8"> </text:span><text:span text:style-name="T1">w</text:span><text:span text:style-name="T8"> </text:span><text:span text:style-name="T1">oddziałach,</text:span><text:span text:style-name="T8"> </text:span><text:span text:style-name="T1">w</text:span><text:span text:style-name="T8"> </text:span><text:span text:style-name="T1">zależności</text:span><text:span text:style-name="T8"> </text:span><text:span text:style-name="T1">od</text:span><text:span text:style-name="T8"> </text:span><text:span text:style-name="T1">potrzeb i</text:span><text:span text:style-name="T8"> </text:span><text:span text:style-name="T1">możliwości</text:span><text:span text:style-name="T8"> </text:span><text:span text:style-name="T1">organizacyjnych</text:span><text:span text:style-name="T8"> p</text:span><text:span text:style-name="T1">rzedszkola oraz</text:span><text:span text:style-name="T8"> </text:span><text:span text:style-name="T1">realizacji</text:span><text:span text:style-name="T8"> </text:span><text:span text:style-name="T1">założeń</text:span><text:span text:style-name="T8"> </text:span><text:span text:style-name="T1">programowych</text:span><text:span text:style-name="T11">. </text:span></text:p>
      <text:p text:style-name="P88"><text:span text:style-name="T1">6. Liczba</text:span><text:span text:style-name="T8"> </text:span><text:span text:style-name="T1">oddziałów</text:span><text:span text:style-name="T8"> </text:span><text:span text:style-name="T1">może</text:span><text:span text:style-name="T8"> </text:span><text:span text:style-name="T1">ulegać</text:span><text:span text:style-name="T8"> </text:span><text:span text:style-name="T1">zmianom</text:span><text:span text:style-name="T8"> </text:span><text:span text:style-name="T1">w</text:span><text:span text:style-name="T8"> </text:span><text:span text:style-name="T1">zależności</text:span><text:span text:style-name="T8"> </text:span><text:span text:style-name="T1">od</text:span><text:span text:style-name="T8"> </text:span><text:span text:style-name="T1">potrzeb</text:span><text:span text:style-name="T8"> </text:span><text:span text:style-name="T1">i</text:span><text:span text:style-name="T8"> </text:span><text:span text:style-name="T1">możliwości</text:span><text:span text:style-name="T8"> </text:span><text:span text:style-name="T1">organizacyjnych</text:span><text:span text:style-name="T8"> </text:span><text:span text:style-name="T1">przedszkola.</text:span></text:p>
      <text:list xml:id="list41492383" text:continue-list="list41505795" text:style-name="WWNum12">
        <text:list-item>
          <text:p text:style-name="P262">Liczba dzieci w oddziale przedszkolnym wynosi nie więcej niż 25. </text:p>
        </text:list-item>
        <text:list-item>
          <text:p text:style-name="P272">W przedszkolu zapewnia się opiekę i bezpieczeństwo dzieciom powierzając opiekę każdego oddziału:</text:p>
        </text:list-item>
      </text:list>
      <text:p text:style-name="P49">1) jednemu nauczycielowi – w przypadku 5 godzinnego czasu pracy oddziału;</text:p>
      <text:p text:style-name="P49">2) dwóm nauczycielom lub więcej – w przypadku powyżej 5 godzinnego czasu pracy. </text:p>
      <text:list xml:id="list41515097" text:continue-numbering="true" text:style-name="WWNum12">
        <text:list-item>
          <text:p text:style-name="P257"><text:span text:style-name="T1">W grupie najmłodszej,</text:span><text:span text:style-name="T8"> </text:span><text:span text:style-name="T1">oprócz</text:span><text:span text:style-name="T8"> </text:span><text:span text:style-name="T1">nauczyciela zatrudniony</text:span><text:span text:style-name="T8"> jest </text:span><text:span text:style-name="T1">dodatkowo</text:span><text:span text:style-name="T8"> </text:span><text:span text:style-name="T1">pracownik</text:span><text:span text:style-name="T8"> </text:span><text:span text:style-name="T1">na</text:span><text:span text:style-name="T8"> </text:span><text:span text:style-name="T1">stanowisku</text:span><text:span text:style-name="T8"> </text:span><text:span text:style-name="T1">pomocy</text:span><text:span text:style-name="T8"> </text:span><text:span text:style-name="T1">nauczyciela.</text:span></text:p>
        </text:list-item>
        <text:list-item>
          <text:p text:style-name="P245">W okresie zmniejszonej frekwencji dzieci dyrektor przedszkola i rada pedagogiczna mogą ustalić wewnętrznie inną organizację pracy oddziałów, kierując nauczycieli do wykonywania zadań dodatkowych w placówce w czasie przeznaczonym na pracę wychowawczo-dydaktyczną pod warunkiem zachowania zasad bezpieczeństwa dzieci.</text:p>
        </text:list-item>
        <text:list-item>
          <text:p text:style-name="P249">Godzina <text:s/>zajęć nauczania, wychowania i opieki w przedszkolu trwa 60 minut. </text:p>
        </text:list-item>
        <text:list-item>
          <text:p text:style-name="P250">Czas prowadzonych zajęć – w szczególności nauki religii i zajęć rewalidacyjnych, dostosowany jest do możliwości rozwojowych dzieci i wynosi: </text:p>
        </text:list-item>
      </text:list>
      <text:p text:style-name="P140">1) <text:tab/>z dziećmi w wieku 3-4 lata – około 15 minut;</text:p>
      <text:p text:style-name="P140">2)<text:tab/>z dziećmi w wieku 5-6 lata – około 30 minut. </text:p>
      <text:p text:style-name="P76">13. Czas realizacji bezpłatnych zajęć w przedszkolu, na których realizowana jest podstawa programowa trwa od godz. 7.30 do godz.12.30. <text:s text:c="2"/></text:p>
      <text:p text:style-name="P76">14. <text:tab/>Jednym oddziałem wychowanków opiekuje się dwóch nauczycieli wg harmonogramu opracowanego przez dyrektora przedszkola, jedna woźna, <text:line-break/>a w grupach dzieci trzyletnich zatrudnia się dodatkowo pomoc nauczyciela.</text:p>
      <text:p text:style-name="P76">15. W miarę możliwości organizacyjnych oraz dla zapewnienia ciągłości pracy wychowawczej i jej skuteczności, nauczyciele prowadzą swój oddział przez wszystkie lata pobytu dziecka w przedszkolu.</text:p>
      <text:p text:style-name="P74"><text:span text:style-name="T11">16. W czasie zajęć poza terenem przedszkola liczba osób sprawujących opiekę <text:s text:c="21"/>nad dziećmi uzależniona jest od rodzaju i organizacji wycieczki. </text:span><text:span text:style-name="T1">Na</text:span><text:span text:style-name="T8"> </text:span><text:span text:style-name="T1">jednego</text:span><text:span text:style-name="T8"> </text:span><text:span text:style-name="T1">opiekuna</text:span><text:span text:style-name="T8"> </text:span><text:span text:style-name="T1">nie</text:span><text:span text:style-name="T8"> </text:span><text:span text:style-name="T1">może</text:span><text:span text:style-name="T8"> </text:span><text:span text:style-name="T1">przypadać</text:span><text:span text:style-name="T8"> </text:span><text:span text:style-name="T1">więcej</text:span><text:span text:style-name="T8"> </text:span><text:span text:style-name="T1">niż</text:span><text:span text:style-name="T8"> </text:span><text:span text:style-name="T1">15</text:span><text:span text:style-name="T8"> </text:span><text:span text:style-name="T1">dzieci</text:span><text:span text:style-name="T8"> </text:span><text:span text:style-name="T1">z</text:span><text:span text:style-name="T8"> </text:span><text:span text:style-name="T1">zastrzeżeniem,</text:span><text:span text:style-name="T8"> </text:span><text:span text:style-name="T1">iż</text:span><text:span text:style-name="T8"> </text:span><text:span text:style-name="T1">zawsze</text:span><text:span text:style-name="T8"> </text:span><text:span text:style-name="T1">musi</text:span><text:span text:style-name="T8"> </text:span><text:span text:style-name="T1">być</text:span><text:span text:style-name="T8"> </text:span><text:span text:style-name="T1">nie</text:span><text:span text:style-name="T8"> </text:span><text:span text:style-name="T1">mniej</text:span><text:span text:style-name="T8"> </text:span><text:span text:style-name="T1">niż</text:span><text:span text:style-name="T8"> </text:span><text:span text:style-name="T1">2</text:span><text:span text:style-name="T8"> </text:span><text:span text:style-name="T1">opiekunów;</text:span></text:p>
      <text:p text:style-name="P74"><text:span text:style-name="T11"><text:s/>17. </text:span><text:span text:style-name="T1">Organizację</text:span><text:span text:style-name="T8"> </text:span><text:span text:style-name="T1">pracy</text:span><text:span text:style-name="T8"> p</text:span><text:span text:style-name="T1">rzedszkola</text:span><text:span text:style-name="T8"> </text:span><text:span text:style-name="T1">określa</text:span><text:span text:style-name="T8"> </text:span><text:span text:style-name="T1">ramowy</text:span><text:span text:style-name="T8"> </text:span><text:span text:style-name="T1">rozkład</text:span><text:span text:style-name="T8"> </text:span><text:span text:style-name="T1">dnia, który </text:span><text:span text:style-name="T11">zawiera rozkład stałych godzin pracy i zajęć dydaktyczno-wychowawczych. Ramowy rozkład dnia ustalany jest przez dyrektora przedszkola na wniosek rady pedagogicznej na podstawie zatwierdzonego arkusza organizacji uwzględniając oczekiwania rodziców. Uwzględnia on wymagania zdrowotne, higieniczne i edukacyjne, jest dostosowany do założeń programowych oraz oczekiwań rodziców. Ramowy rozkład dnia określa czas realizacji podstawy programowej oraz zajęć dodatkowych prowadzonych przez nauczycieli posiadających odpowiednie kwalifikacje.</text:span><text:span text:style-name="T40"> </text:span></text:p>
      <text:p text:style-name="P74"><text:span text:style-name="T11">18.</text:span><text:span text:style-name="T40"> </text:span><text:span text:style-name="T11">Na podstawie ramowego rozkładu dnia nauczyciele, którym powierzono opiekę <text:s text:c="17"/>nad danym oddziałem, ustalają dla tego oddziału szczegółowy rozkład dnia </text:span><text:soft-page-break/><text:span text:style-name="T11">z uwzględnieniem potrzeb, możliwości psychofizycznych i zainteresowań dzieci. Rozkład dnia umieszcza się w dzienniku zajęć danej grupy i podaje do wiadomości rodziców.</text:span></text:p>
      <text:p text:style-name="P76">19. Do realizacji zadań statutowych przedszkole wykorzystuje:</text:p>
      <text:list xml:id="list5355558348732685810" text:style-name="WWNum20">
        <text:list-item>
          <text:list>
            <text:list-item>
              <text:p text:style-name="P277">sale do zajęć dla poszczególnych oddziałów;</text:p>
            </text:list-item>
            <text:list-item>
              <text:p text:style-name="P277">łazienki dziecięce;</text:p>
            </text:list-item>
            <text:list-item>
              <text:p text:style-name="P277">szatnie dziecięcą;</text:p>
            </text:list-item>
            <text:list-item>
              <text:p text:style-name="P279">ogród przedszkolny.</text:p>
            </text:list-item>
          </text:list>
        </text:list-item>
      </text:list>
      <text:p text:style-name="P77">20. Dzieci mają możliwość codziennego korzystania z ogrodu przedszkolnego, z niezbędnym wyposażeniem zapewniającym im bezpieczeństwo i rekreację. Zasady pobytu dzieci w ogrodzie określa regulamin placu zabaw wprowadzony zarządzeniem dyrektora przedszkola. <text:s/></text:p>
      <text:p text:style-name="P75"><text:span text:style-name="T11">21</text:span><text:span text:style-name="T37">. </text:span><text:span text:style-name="T11">Przedszkole organizuje wyjścia, spacery, wycieczki, dostosowane do możliwości dzieci. </text:span></text:p>
      <text:p text:style-name="P77">22. Przedszkole organizuje na terenie placówki koncerty muzyczne, inscenizacje teatralne, spotkania z twórcami kultury i sztuki.</text:p>
      <text:p text:style-name="P77">23. Dzieci rozwijają sprawność fizyczną poprzez zapewnienie im udziału w zajęciach ruchowych, grach i zabawach zarówno w budynku przedszkolnym, jak i na świeżym powietrzu. </text:p>
      <text:p text:style-name="P65"/>
      <text:p text:style-name="P31">Rozdział 2</text:p>
      <text:p text:style-name="P31">Sposób sprawowania opieki nad dziećmi</text:p>
      <text:p text:style-name="P30"><text:s text:c="33"/></text:p>
      <text:p text:style-name="P28"><text:span text:style-name="T7">§ 14.</text:span><text:span text:style-name="T12">1.</text:span><text:span text:style-name="T7"> </text:span><text:span text:style-name="T11">Przedszkole sprawuje opiekę nad dziećmi, dostosowując metody i sposoby oddziaływań do wieku dziecka i jego możliwości rozwojowych, potrzeb środowiskowych z uwzględnieniem istniejących warunków lokalowych.</text:span></text:p>
      <text:p text:style-name="P88"><text:span text:style-name="T12">2.</text:span><text:span text:style-name="T7"> </text:span><text:span text:style-name="T11">Za bezpieczeństwo dzieci w przedszkolu odpowiedzialni są dyrektor przedszkola, nauczyciele i wszyscy pozostali pracownicy przedszkola.</text:span></text:p>
      <text:p text:style-name="P88"><text:span text:style-name="T12">3.</text:span><text:span text:style-name="T7"> </text:span><text:span text:style-name="T11">Przedszkole zapewnia wychowankom pełne bezpieczeństwo i stałą opiekę w trakcie zajęć prowadzonych na terenie placówki i poza nią poprzez:</text:span></text:p>
      <text:list xml:id="list5456247827288483118" text:style-name="WWNum17">
        <text:list-item>
          <text:p text:style-name="P232">realizację zadań przez nauczycieli zapisanych w niniejszym statucie;</text:p>
        </text:list-item>
        <text:list-item>
          <text:p text:style-name="P232">przestrzeganie liczebności dzieci w oddziale; </text:p>
        </text:list-item>
        <text:list-item>
          <text:p text:style-name="P232">zapewnienie odpowiedniej liczby opiekunów w czasie imprez, spacerów i wycieczek poza terenem przedszkola;</text:p>
        </text:list-item>
        <text:list-item>
          <text:p text:style-name="P232">współpracę z poradnią psychologiczno–pedagogiczną;</text:p>
        </text:list-item>
        <text:list-item>
          <text:p text:style-name="P232">organizację cyklicznych szkoleń pracowników w zakresie udzielania pierwszej pomocy przedlekarskiej;</text:p>
        </text:list-item>
        <text:list-item>
          <text:p text:style-name="P232">wyposażenie pomieszczeń przedszkolnych w apteczki zaopatrzone w środki niezbędne do udzielania pierwszej pomocy i instrukcję udzielania tej pomocy;</text:p>
        </text:list-item>
        <text:list-item>
          <text:p text:style-name="P232">spełnianie odpowiednich wymogów w zakresie oświetlenia, wentylacji <text:line-break/>i ogrzewania pomieszczeń przedszkola, w których przebywają dzieci;</text:p>
        </text:list-item>
        <text:list-item>
          <text:p text:style-name="P232">monitoring wewnętrzny korytarza, szatni i wejść do przedszkola;</text:p>
        </text:list-item>
        <text:list-item>
          <text:p text:style-name="P232">dostosowanie mebli i urządzeń ogrodowych do wzrostu i potrzeb rozwojowych dzieci, instalowanie tylko urządzeń posiadających certyfikaty;</text:p>
        </text:list-item>
        <text:list-item>
          <text:p text:style-name="P232"><text:soft-page-break/>ogrodzenie terenu przedszkola;</text:p>
        </text:list-item>
        <text:list-item>
          <text:p text:style-name="P239">zabezpieczenie przed swobodnym dostępem dzieci do pomieszczeń kuchennych i pomieszczeń gospodarczych;</text:p>
        </text:list-item>
        <text:list-item>
          <text:p text:style-name="P239">zabezpieczenie otworów kanalizacyjnych, studzienek i innych zagłębień.</text:p>
        </text:list-item>
      </text:list>
      <text:list xml:id="list41505789" text:continue-list="list41492388" text:style-name="WWNum32">
        <text:list-item>
          <text:p text:style-name="P170"><text:span text:style-name="T11">W swoich działaniach przedszkole stosuje obowiązujące przepisy bhp <text:line-break/>i przeciwpożarowe,</text:span><text:span text:style-name="T37"> <text:s/></text:span><text:span text:style-name="T11">w szczególności poprzez:</text:span></text:p>
        </text:list-item>
      </text:list>
      <text:list xml:id="list2706138862560992306" text:style-name="WWNum18">
        <text:list-item>
          <text:p text:style-name="P233">dokonywanie kontroli obiektu przedszkola pod kątem zapewnienia bezpiecznych i higienicznych warunków pobytu;</text:p>
        </text:list-item>
        <text:list-item>
          <text:p text:style-name="P233">oznakowanie dróg ewakuacyjnych w sposób wyraźny i trwały;</text:p>
        </text:list-item>
        <text:list-item>
          <text:p text:style-name="P233">umieszczenie w widocznym miejscu planów ewakuacji przedszkola;</text:p>
        </text:list-item>
        <text:list-item>
          <text:p text:style-name="P233">przeprowadzanie ćwiczeń ewakuacyjnych;</text:p>
        </text:list-item>
        <text:list-item>
          <text:p text:style-name="P233">umieszczenie w widocznym miejscu spisu telefonów alarmowych.</text:p>
        </text:list-item>
      </text:list>
      <text:p text:style-name="P103"/>
      <text:p text:style-name="P12">Rozdział 3</text:p>
      <text:p text:style-name="P12">Zasady przyprowadzania i odbierania dzieci</text:p>
      <text:p text:style-name="P14"/>
      <text:p text:style-name="P62"><text:span text:style-name="T7">§ 15. 1. </text:span><text:span text:style-name="T11">Dziecko powinno być przyprowadzane do przedszkola w godzinach 5.30 do 8.30 Rodzice obowiązani są zgłaszać ewentualne spóźnienia telefonicznie lub osobiście poprzedniego dnia nauczycielce w grupie.</text:span></text:p>
      <text:list xml:id="list4525080538752155441" text:style-name="WWNum25">
        <text:list-item>
          <text:p text:style-name="P280">Osoba przyprowadzająca dziecko do przedszkola obowiązana jest rozebrać je <text:line-break/>w szatni i osobiście przekazać dyżurującemu pracownikowi przedszkola. Nauczycielka przedszkola nie ponosi odpowiedzialności za bezpieczeństwo dziecka pozostawionego przez rodziców przed wejściem do przedszkola lub nieprzekazanego pracownikowi przedszkola dyżurującego w szatni. </text:p>
        </text:list-item>
      </text:list>
      <text:p text:style-name="P105">3. Do przedszkola nie należy przyprowadzać dzieci przeziębionych, zakatarzonych, wymiotujących i z objawami innych chorób.</text:p>
      <text:p text:style-name="P106">4. Dzieci przyprowadzane są i odbierane przez rodziców lub upoważnione przez nich osoby dorosłe gwarantujące pełne bezpieczeństwo. Dopuszcza się możliwość odebrania dziecka przez inną osobę niż wymieniona w upoważnieniu, jednak wyłącznie po uprzednim osobistym lub pisemnym zgłoszeniu takiej informacji przez rodziców dziecka do dyrektora lub nauczycielki oddziału. </text:p>
      <text:p text:style-name="P106">5. W szczególnych wypadkach dziecko może być odebrane przez niepełnoletnie rodzeństwo, które ma ukończone 10 lat, które posiada upoważnienie od rodzica oraz <text:s/>posiada legitymację szkolną. Rodzice składają dodatkowe oświadczenie, że biorą całkowitą odpowiedzialność za bezpieczeństwo dzieci po opuszczeniu przez nie terenu przedszkola.</text:p>
      <text:p text:style-name="P105">6. Pisemne upoważnienie do odbioru dziecka powinno zawierać imiona i nazwiska rodziców, numery telefonów oraz imię i nazwisko osoby upoważnionej z <text:s/>numerem <text:s/>telefonu oraz deklarację zgody na udostępnienie danych osobowych. <text:s/></text:p>
      <text:list xml:id="list41485920" text:continue-list="list41493058" text:style-name="WWNum15">
        <text:list-item>
          <text:p text:style-name="P167">Osoba upoważniona w momencie odbioru dziecka powinna posiadać przy sobie dowód tożsamości i na żądanie nauczycielki okazać go. W sytuacjach budzących wątpliwości nauczycielka kontaktuje się z rodzicami wychowanka.</text:p>
        </text:list-item>
      </text:list>
      <text:p text:style-name="P105"><text:soft-page-break/>8. Przedszkole może odmówić wydania dziecka w przypadku, gdy stan osoby odbierającej wskazuje, że nie jest ona w stanie zapewnić dziecku bezpieczeństwa (osoba pod wpływem alkoholu, środków odurzających itp.).</text:p>
      <text:list xml:id="list5917626147160239083" text:style-name="L1">
        <text:list-item>
          <text:p text:style-name="P281">O każdym przypadku odmowy wydania dziecka niezwłocznie informowany jest dyrektor przedszkola. Przedszkole podejmuje wszelkie dostępne czynności w celu nawiązania kontaktu z rodzicami.</text:p>
        </text:list-item>
      </text:list>
      <text:list xml:id="list41483099" text:continue-list="list41488019" text:style-name="WWNum6">
        <text:list-item>
          <text:p text:style-name="P282"><text:s/>W przypadku powtarzających się sytuacji opisanych w pkt. 9 podjęte zostaną następujące działania:</text:p>
          <text:list>
            <text:list-item>
              <text:p text:style-name="P287">rozmowa wyjaśniająca dyrektora przedszkola z rodzicami dziecka;</text:p>
            </text:list-item>
            <text:list-item>
              <text:p text:style-name="P287">wystosowanie listu do rodziców dziecka;</text:p>
            </text:list-item>
            <text:list-item>
              <text:p text:style-name="P229">wystąpienie dyrektora z wnioskiem do Sądu Rodzinnego i Opiekuńczego <text:line-break/>o zbadanie sytuacji rodzinnej wychowanka przedszkola.</text:p>
            </text:list-item>
          </text:list>
        </text:list-item>
        <text:list-item>
          <text:p text:style-name="P283">W przypadku, gdy dziecko nie zostanie odebrane po upływie czasu pracy przedszkola, nauczyciel zobowiązany jest powiadomić telefonicznie rodziców <text:line-break/>o zaistniałym fakcie.</text:p>
        </text:list-item>
        <text:list-item>
          <text:p text:style-name="P283">W przypadku, gdy pod wskazanymi numerami telefonów (praca, dom) nie można uzyskać informacji o miejscu pobytu rodziców i osób upoważnionych do odbioru dziecka, nauczyciel zobowiązany jest powiadomić dyrektora przedszkola i najbliższy komisariat policji o niemożności skontaktowania się z rodzicami dziecka w celu ustalenia miejsca ich pobytu.</text:p>
        </text:list-item>
        <text:list-item>
          <text:p text:style-name="P283">Życzenie rodziców dotyczące nieodbierania dziecka przez jednego z rodziców musi być poświadczone orzeczeniem sądu.</text:p>
        </text:list-item>
        <text:list-item>
          <text:p text:style-name="P286"><text:span text:style-name="T1">Na czas zajęć w budynku przedszkola drzwi wejściowe do przedszkola pozostają zamknięte, by uniemożliwić wejście osób niepożądanych. </text:span><text:span text:style-name="T2">W celu zabezpieczenia obiektu przedszkolnego i zapewnienia bezpieczeństwa przebywających w nim wychowanków drzwi wejściowe otwierane są po uprzednim upewnieniu się, kto i w jakim celu chce wejść do przedszkola.</text:span></text:p>
        </text:list-item>
        <text:list-item>
          <text:p text:style-name="P283">Rodzice mają obowiązek niezwłocznie poinformować przedszkole o kłopotach zdrowotnych dziecka, w tym o alergiach, zatruciach pokarmowych i chorobach zakaźnych.</text:p>
        </text:list-item>
        <text:list-item>
          <text:p text:style-name="P283">W przedszkolu nie mogą być stosowane wobec wychowanków żadne zabiegi medyczne z wyjątkiem udzielania pierwszej pomocy przedmedycznej. Nauczycielowi nie wolno podawać dzieciom żadnych leków.</text:p>
        </text:list-item>
        <text:list-item>
          <text:p text:style-name="P283">Niedopuszczalne jest wyposażanie dzieci przyprowadzanych do przedszkola w jakiekolwiek leki i zatajanie tego faktu przed nauczycielką. </text:p>
        </text:list-item>
        <text:list-item>
          <text:p text:style-name="P283">Nauczycielka danego oddziału ma obowiązek niezwłocznie poinformować rodziców o zaobserwowanych, niepokojących sygnałach dotyczących stanu zdrowia dziecka.</text:p>
        </text:list-item>
      </text:list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list xml:id="list41493571" text:continue-numbering="true" text:style-name="WWNum6">
        <text:list-item>
          <text:p text:style-name="P284"><text:soft-page-break/>Rodzice zobowiązani są do natychmiastowego odbioru dziecka w przypadku otrzymania zawiadomienia o jego chorobie.</text:p>
        </text:list-item>
        <text:list-item>
          <text:p text:style-name="P285">Dziecko nie może czasowo uczęszczać do przedszkola w przypadku wystąpienia <text:line-break/>u niego choroby zakaźnej. </text:p>
        </text:list-item>
      </text:list>
      <text:p text:style-name="P109">Rozdział 3</text:p>
      <text:p text:style-name="P109">Sposób prowadzenia <text:s/>innowacji pedagogicznych</text:p>
      <text:p text:style-name="P108"/>
      <text:p text:style-name="P4"><text:span text:style-name="T7">§ 16. 1. </text:span><text:span text:style-name="T9">Przedszkole może prowadzić</text:span><text:span text:style-name="T18"> innowację</text:span><text:span text:style-name="T9"> zwaną dalej „innowacją”</text:span><text:span text:style-name="T18">, rozbudzając zainteresowania członków rady pedagogicznej problematyką innowacyjną; </text:span></text:p>
      <text:list xml:id="list41504113" text:continue-numbering="true" text:style-name="WWNum6">
        <text:list-item>
          <text:list>
            <text:list-item>
              <text:list>
                <text:list-item>
                  <text:p text:style-name="P204">innowacja, czyli nowatorskie rozwiązania programowe, organizacyjne lub metodyczne, mają <text:s/>na celu poprawę jakości pracy przedszkola. </text:p>
                </text:list-item>
                <text:list-item>
                  <text:p text:style-name="P204">innowacja <text:s/>nie może prowadzić do zmiany typu przedszkola. </text:p>
                </text:list-item>
                <text:list-item>
                  <text:p text:style-name="P204">innowacja <text:s/>może obejmować: </text:p>
                </text:list-item>
              </text:list>
            </text:list-item>
          </text:list>
        </text:list-item>
      </text:list>
      <text:list xml:id="list2764238366313469547" text:style-name="WWNum39">
        <text:list-item>
          <text:p text:style-name="P288">wszystkie lub wybrane zajęcia edukacyjne;</text:p>
        </text:list-item>
        <text:list-item>
          <text:p text:style-name="P288">całe przedszkole, oddział lub grupę; </text:p>
        </text:list-item>
      </text:list>
      <text:list xml:id="list41513955" text:continue-list="list41504113" text:style-name="WWNum6">
        <text:list-item>
          <text:list>
            <text:list-item>
              <text:list>
                <text:list-item>
                  <text:p text:style-name="P205">rozpoczęcie innowacji jest możliwe tylko w sytuacji zapewnienia przez dyrektora przedszkola warunków kadrowych i organizacyjnych, niezbędnych do realizacji planowanych działań innowacyjnych; </text:p>
                </text:list-item>
                <text:list-item>
                  <text:p text:style-name="P205">w przypadku, gdy innowacja wymaga nakładów finansowych, dyrektor przedszkola zwraca się o odpowiednie środki finansowe do organu prowadzącego przedszkole po uzyskaniu pozytywnej opinii Rady Pedagogicznej. Innowacja może być podjęta tylko w przypadku wyrażenia przez <text:s text:c="2"/>organ prowadzący przedszkole pisemnej zgody na finansowanie planowanych działań;</text:p>
                </text:list-item>
                <text:list-item>
                  <text:p text:style-name="P205">udział nauczycieli w innowacji jest dobrowolny;</text:p>
                </text:list-item>
                <text:list-item>
                  <text:p text:style-name="P205">zespół autorski lub autor opracowuje opis zasad innowacji, który powinien obejmować: </text:p>
                </text:list-item>
              </text:list>
            </text:list-item>
          </text:list>
        </text:list-item>
      </text:list>
      <text:list xml:id="list3959994519612514995" text:style-name="WWNum40">
        <text:list-header>
          <text:p text:style-name="P172">a) nazwę (tytuł) innowacji pedagogicznej,</text:p>
          <text:p text:style-name="P172">b) inspiracja do opracowania innowacji,</text:p>
          <text:p text:style-name="P172">c) uczestnicy,</text:p>
          <text:p text:style-name="P172">d) podmioty włączone do realizacji innowacji,</text:p>
          <text:p text:style-name="P172">e) termin realizacji innowacji pedagogicznej,</text:p>
          <text:p text:style-name="P172">f) cel prowadzenia innowacji,</text:p>
          <text:p text:style-name="P172">g) metody,</text:p>
          <text:p text:style-name="P172">h) formy pracy,</text:p>
          <text:p text:style-name="P172">i) <text:s/>zakres treści i harmonogram działań,</text:p>
          <text:p text:style-name="P172">j) oczekiwane efekty,</text:p>
          <text:p text:style-name="P172">k) środki, materiały,</text:p>
          <text:p text:style-name="P172">l) sprzymierzeńcy,</text:p>
          <text:p text:style-name="P172">ł) sposoby oceny,</text:p>
          <text:p text:style-name="P172">m) ewaluacja,</text:p>
          <text:p text:style-name="P173">n) bibliografia</text:p>
        </text:list-header>
      </text:list>
      <text:list xml:id="list41496985" text:continue-list="list41513955" text:style-name="WWNum6">
        <text:list-item>
          <text:list>
            <text:list-item>
              <text:list>
                <text:list-item>
                  <text:p text:style-name="P207"><text:span text:style-name="T34">zasady innowacji w postaci opisu, opracowuje zespół autorski lub autor innowacji <text:s/>i zapoznaje z nimi <text:s/>r</text:span><text:span text:style-name="T35">adę pedagogiczną;</text:span></text:p>
                </text:list-item>
                <text:list-item>
                  <text:p text:style-name="P214">autor innowacji (lub zespół autorski) powinien wyrazić zgodę na jej prowadzenie w placówce, w przypadku gdy założenia innowacji nie były wcześniej opublikowane,</text:p>
                  <text:p text:style-name="P289"><text:soft-page-break/></text:p>
                </text:list-item>
              </text:list>
            </text:list-item>
          </text:list>
        </text:list-item>
      </text:list>
      <text:p text:style-name="P27">Rozdział 4</text:p>
      <text:p text:style-name="P11">Zasady udzielania pomocy psychologiczno-pedagogicznej</text:p>
      <text:p text:style-name="P10"/>
      <text:p text:style-name="P1"><text:span text:style-name="T4">§ 17. 1. </text:span><text:span text:style-name="T2">Przedszkole udziela i organizuje pomoc psychologiczno-pedagogiczną na zasadach określonych w rozporządzeniu o pomocy psychologiczno-pedagogicznej. Pomoc udzielana jest wychowankom przedszkola, ich rodzicom oraz nauczycielom.</text:span></text:p>
      <text:p text:style-name="P90">2.<text:tab/>Pomoc psychologiczno-pedagogiczna udzielana wychowankowi polega na rozpoznawaniu i zaspokajaniu indywidualnych potrzeb rozwojowych i edukacyjnych oraz rozpoznawaniu indywidualnych możliwości psychofizycznych dziecka, wynikających w szczególności z:</text:p>
      <text:p text:style-name="P143">1) niepełnosprawności;</text:p>
      <text:p text:style-name="P143">2) niedostosowania społecznego lub zagrożenia niedostosowaniem;</text:p>
      <text:p text:style-name="P143">3) szczególnych uzdolnień;</text:p>
      <text:p text:style-name="P143">4) specyficznych trudności w uczeniu się;</text:p>
      <text:p text:style-name="P143">5) zaburzeń komunikacji językowej;</text:p>
      <text:p text:style-name="P143">6) choroby przewlekłej;</text:p>
      <text:p text:style-name="P143">7) sytuacji kryzysowych lub traumatycznych;</text:p>
      <text:p text:style-name="P143">8) zaniedbań środowiskowych związanych z sytuacją bytową dziecka i jego rodziny, sposobem spędzania wolnego czasu, kontaktami środowiskowymi;</text:p>
      <text:p text:style-name="P143">9) trudności adaptacyjnych związanych z różnicami kulturowymi lub ze zmianą środowiska edukacyjnego.</text:p>
      <text:p text:style-name="P91">3. Pomoc psychologiczno-pedagogiczna udzielana rodzicom i nauczycielom polega na wspieraniu ich w rozwiązywaniu problemów wychowawczych i dydaktycznych oraz rozwijaniu umiejętności wychowawczych w celu zwiększania efektywności pomocy dla wychowanków.</text:p>
      <text:list xml:id="list4101404882185660729" text:style-name="WWNum30">
        <text:list-item>
          <text:p text:style-name="P274">Korzystanie z pomocy psychologiczno-pedagogicznej w przedszkolu jest dobrowolne <text:line-break/>i nieodpłatne.</text:p>
        </text:list-item>
        <text:list-item>
          <text:p text:style-name="P251">Pomoc psychologiczno-pedagogiczną organizuje dyrektor przedszkola.</text:p>
        </text:list-item>
        <text:list-item>
          <text:p text:style-name="P258"><text:span text:style-name="T2">Pomocy psychologiczno-pedagogicznej w przedszkolu udzielają wychowankowi nauczyciele </text:span><text:span text:style-name="T1">w</text:span><text:span text:style-name="T8"> </text:span><text:span text:style-name="T1">trakcie</text:span><text:span text:style-name="T8"> </text:span><text:span text:style-name="T1">bieżącej pracy </text:span><text:span text:style-name="T2">prowadząc z nim zajęcia oraz specjaliści wykonujący zadania</text:span><text:span text:style-name="T11"> </text:span><text:span text:style-name="T2">z zakresu pomocy psychologiczno-pedagogicznej, <text:line-break/>we współpracy z:</text:span></text:p>
        </text:list-item>
      </text:list>
      <text:p text:style-name="P143">1) rodzicami wychowanka;</text:p>
      <text:p text:style-name="P143">2) poradniami psychologiczno-pedagogicznymi;</text:p>
      <text:p text:style-name="P143">3) placówkami doskonalenia nauczycieli;</text:p>
      <text:p text:style-name="P143">4) innymi przedszkolami;</text:p>
      <text:p text:style-name="P143">5) organizacjami i instytucjami działającymi na rzecz rodziny, dzieci i młodzieży.</text:p>
      <text:list xml:id="list41509018" text:continue-numbering="true" text:style-name="WWNum30">
        <text:list-item>
          <text:p text:style-name="P275">Pomoc psychologiczno-pedagogiczna udzielana jest wychowankom przedszkola w formie:</text:p>
        </text:list-item>
      </text:list>
      <text:p text:style-name="P50">1) zajęć dydaktyczno-wyrównawczych;</text:p>
      <text:p text:style-name="P50">2) zajęć specjalistycznych: korekcyjno-kompensacyjnych, logopedycznych oraz innych o charakterze terapeutycznym;</text:p>
      <text:p text:style-name="P50"><text:soft-page-break/>3) zajęć rozwijających uzdolnienia.</text:p>
      <text:list xml:id="list41511344" text:continue-numbering="true" text:style-name="WWNum30">
        <text:list-item>
          <text:p text:style-name="P275">Pomoc psychologiczno-pedagogiczna w przedszkolu udzielana jest rodzicom wychowanków i nauczycielom w formie porad, konsultacji, warsztatów i szkoleń.</text:p>
        </text:list-item>
        <text:list-item>
          <text:p text:style-name="P259"><text:span text:style-name="T2">Zajęcia korekcyjno-kompensacyjne</text:span><text:span text:style-name="T39"> </text:span><text:span text:style-name="T2">organizuje się dla dzieci wykazujących trudności <text:line-break/>w spełnianiu wymagań edukacyjnych wynikających z podstawy programowej wychowania przedszkolnego.</text:span></text:p>
        </text:list-item>
        <text:list-item>
          <text:p text:style-name="P252">Zajęcia logopedyczne organizuje się dla dzieci z zaburzeniami mowy, które powodują zaburzenia komunikacji językowej oraz utrudniają naukę. </text:p>
        </text:list-item>
        <text:list-item>
          <text:p text:style-name="P252">Zajęcia rozwijające uzdolnienia organizuje się dla dzieci szczególnie uzdolnionych oraz prowadzi przy wykorzystaniu aktywnych metod pracy.</text:p>
        </text:list-item>
        <text:list-item>
          <text:p text:style-name="P252">Nauczyciele prowadzą w przedszkolu działania pedagogiczne mające na celu:</text:p>
        </text:list-item>
      </text:list>
      <text:p text:style-name="P50">1) rozpoznanie indywidualnych potrzeb rozwojowych i edukacyjnych oraz możliwości psychofizycznych wychowanków oraz zaplanowanie sposobów ich zaspokojenia, w tym obserwację pedagogiczną zakończoną analizą i oceną gotowości dziecka do podjęcia nauki w szkole;</text:p>
      <text:p text:style-name="P50">2) rozpoznanie zainteresowań i uzdolnień wychowanków oraz zaplanowanie wsparcia związanego z ich rozwijaniem.</text:p>
      <text:p text:style-name="P144">13. Przedszkole współpracuje z poradnią psychologiczno-pedagogiczną.</text:p>
      <text:p text:style-name="P104"/>
      <text:p text:style-name="P104"/>
      <text:p text:style-name="P107">Rozdział 5</text:p>
      <text:p text:style-name="P107">Zasady organizowania indywidualnego przygotowania przedszkolnego</text:p>
      <text:p text:style-name="P104"><text:s text:c="32"/></text:p>
      <text:p text:style-name="P83"><text:span text:style-name="T7">§ 18. 1.</text:span><text:span text:style-name="T9"> Dziecko realizujące obowiązkowe roczne przygotowanie przedszkolne, którego stan zdrowia uniemożliwia lub znacznie utrudnia uczęszczanie do przedszkola, może być objęte indywidualnym obowiązkowym rocznym przygotowaniem przedszkolnym. </text:span></text:p>
      <text:p text:style-name="P99">2. Indywidualne obowiązkowe roczne przygotowanie przedszkolne udzielane jest na wniosek rodziców i wymaga zgody organu prowadzącego.</text:p>
      <text:p text:style-name="P99">3. Wniosek, o którym mowa w ust. 2, rodzice składają do dyrektora przedszkola wraz <text:line-break/>z orzeczeniem poradni psychologiczno-pedagogicznej o konieczności objęcia dziecka indywidualnym przygotowaniem przedszkolnym. </text:p>
      <text:p text:style-name="P99">4. <text:tab/>Indywidualne przygotowanie przedszkolne organizuje się na czas określony, wskazany w orzeczeniu o potrzebie indywidulnego przygotowania przedszkolnego. </text:p>
      <text:p text:style-name="P99">5. Indywidualne przygotowanie przedszkolne organizuje się w sposób zapewniający wykonanie zaleceń określonych w orzeczeniu, o którym mowa w ust. 4. </text:p>
      <text:p text:style-name="P99">6. <text:tab/>Zajęcia indywidualnego przygotowania przedszkolnego są prowadzone przez nauczyciela lub dwóch nauczycieli w indywidualnym i bezpośrednim kontakcie <text:line-break/>z wychowankiem.</text:p>
      <text:p text:style-name="P99">7.<text:tab/>W indywidualnym przygotowaniu przedszkolnym realizuje się treści wynikające <text:line-break/>z podstawy programowej wychowania przedszkolnego, dostosowane do potrzeb rozwojowych i edukacyjnych oraz możliwości psychofizycznych dziecka nim objętego. </text:p>
      <text:p text:style-name="P99">8. Dyrektor przedszkola, na wniosek nauczyciela prowadzącego zajęcia indywidualnego przygotowania przedszkolnego, może zezwolić na odstąpienie od realizacji niektó<text:soft-page-break/>rych treści nauczania wynikających z podstawy programowej wychowania przedszkolnego, stosownie do możliwości psychofizycznych dziecka, warunków lub miejsca, w którym są organizowane zajęcia indywidualnego przygotowania przedszkolnego.</text:p>
      <text:p text:style-name="P99">9. Wniosek, o którym mowa w ust. 8., składa się w formie pisemnej. Wniosek zawiera uzasadnienie. </text:p>
      <text:p text:style-name="P99">10. Dziecku objętemu <text:s/>indywidualnym przygotowaniem przedszkolnym, dyrektor przedszkola umożliwia udział w zajęciach rozwijających zainteresowania <text:line-break/>i uzdolnienia, uroczystościach i imprezach przedszkolnych oraz udziela wsparcia psychologiczno-pedagogicznego. <text:s/></text:p>
      <text:p text:style-name="P114"><text:s text:c="51"/></text:p>
      <text:p text:style-name="P111"/>
      <text:p text:style-name="P111">Rozdział 6</text:p>
      <text:p text:style-name="P111">Organizacja zajęć rewalidacyjno-wychowawczych</text:p>
      <text:p text:style-name="P114"/>
      <text:p text:style-name="P116"><text:span text:style-name="T7">§ 19. 1. </text:span><text:span text:style-name="T9">Do przedszkola, na wniosek rodziców, mogą być przyjmowane dzieci posiadające orzeczenie o potrzebie kształcenia specjalnego.</text:span></text:p>
      <text:list xml:id="list41509112" text:continue-list="list41485920" text:style-name="WWNum15">
        <text:list-item>
          <text:list>
            <text:list-item>
              <text:list>
                <text:list-item>
                  <text:p text:style-name="P276">Wychowankowi objętemu kształceniem specjalnym dostosowuje się program nauczania do indywidualnych <text:s/>potrzeb rozwojowych i edukacyjnych oraz możliwości psychofizycznych dziecka. Dostosowanie następuje na podstawie opracowanego dla ucznia indywidualnego programu edukacyjno-terapeutycznego, o którym mowa <text:line-break/>w § 2 ust. 11. </text:p>
                </text:list-item>
                <text:list-item>
                  <text:p text:style-name="P276">Dzieciom objętym kształceniem specjalnym przedszkole zapewnia:</text:p>
                </text:list-item>
              </text:list>
            </text:list-item>
          </text:list>
        </text:list-item>
      </text:list>
      <text:list xml:id="list4995670486865949574" text:style-name="WWNum42">
        <text:list-item>
          <text:list>
            <text:list-item>
              <text:p text:style-name="P240">realizację zaleceń zawartych w orzeczeniu o potrzebie kształcenia specjalnego;</text:p>
            </text:list-item>
            <text:list-item>
              <text:p text:style-name="P240">odpowiednie warunki do nauki i środki dydaktyczne;</text:p>
            </text:list-item>
            <text:list-item>
              <text:p text:style-name="P240">integrację ze środowiskiem rówieśniczym. </text:p>
            </text:list-item>
          </text:list>
        </text:list-item>
      </text:list>
      <text:p text:style-name="P114"/>
      <text:p text:style-name="P114"/>
      <text:p text:style-name="P114"/>
      <text:p text:style-name="P12">Rozdział 7</text:p>
      <text:p text:style-name="P12">Skreślenie dziecka z listy dzieci uczęszczających do przedszkola</text:p>
      <text:p text:style-name="P14"/>
      <text:p text:style-name="P61"><text:span text:style-name="T7">§ 20. 1.</text:span><text:span text:style-name="T11">Dyrektor przedszkola, w porozumieniu z radą pedagogiczną może podjąć decyzję <text:line-break/>o skreśleniu dziecka z listy dzieci uczęszczających do przedszkola w sytuacjach gdy:</text:span></text:p>
      <text:list xml:id="list7525079742797157723" text:style-name="WWNum21">
        <text:list-item>
          <text:list>
            <text:list-item>
              <text:list>
                <text:list-item>
                  <text:p text:style-name="P168">rodzice zalegają z odpłatnością za przedszkole powyżej okresu płatniczego;</text:p>
                </text:list-item>
                <text:list-item>
                  <text:p text:style-name="P168">absencja dziecka trwa ponad 1 miesiąc i jest nieusprawiedliwiona;</text:p>
                </text:list-item>
                <text:list-item>
                  <text:p text:style-name="P168">gdy zachowania dziecka, zagrażają jego bezpieczeństwu i innych wychowanków;</text:p>
                </text:list-item>
                <text:list-item>
                  <text:p text:style-name="P168">rodzice dziecka nie przestrzegają postanowień niniejszego statutu.</text:p>
                </text:list-item>
              </text:list>
            </text:list-item>
          </text:list>
        </text:list-item>
        <text:list-item>
          <text:p text:style-name="P263">Dyrektor przedszkola po uzyskaniu informacji o zaistnieniu okoliczności, o których mowa w ust. 1. zwołuje zebranie rady pedagogicznej, którą zapoznaje z podjętymi działaniami <text:s/>ustalającymi <text:s/>przyczyny <text:s/>skreślenia dziecka z listy. <text:s/></text:p>
        </text:list-item>
        <text:list-item>
          <text:p text:style-name="P263"><text:soft-page-break/>Rada pedagogiczna po wnikliwym wysłuchaniu informacji może podjąć uchwałę w danej sprawie, zgodnie ze swoim regulaminem i wykonanie uchwały powierza dyrektorowi przedszkola.</text:p>
        </text:list-item>
        <text:list-item>
          <text:p text:style-name="P263">Dyrektor przedszkola wykonuje uchwałę rady pedagogicznej przez wydanie decyzji administracyjnej, którą doręcza rodzicom osobiście lub listem poleconym <text:s text:c="31"/>za potwierdzeniem odbioru. </text:p>
        </text:list-item>
        <text:list-item>
          <text:p text:style-name="P266">Rodzicom przysługuje odwołanie od decyzji dyrektora przedszkola do Kuratora Oświaty w ciągu 14 dni od jej otrzymania.</text:p>
        </text:list-item>
        <text:list-item>
          <text:p text:style-name="P267">W trakcie postępowania odwoławczego dziecko ma prawo uczęszczać do przedszkola, chyba że decyzji nadano rygor natychmiastowej wykonalności, które występują w sytuacjach wynikających z art. 108 kodeksu postępowania administracyjnego.</text:p>
        </text:list-item>
      </text:list>
      <text:p text:style-name="P32"/>
      <text:p text:style-name="P12">Rozdział 8</text:p>
      <text:p text:style-name="P12">Zasady odpłatności <text:s/>za przedszkole</text:p>
      <text:p text:style-name="P14"/>
      <text:p text:style-name="P71"><text:span text:style-name="T7">§ 21. 1. </text:span><text:span text:style-name="T11">Działalność przedszkola jest finansowana przez Gminę Czechowice-Dziedzice oraz rodziców <text:s/>– w formie comiesięcznej odpłatności za pobyt dziecka w przedszkolu.</text:span></text:p>
      <text:p text:style-name="P95">2. Zasady odpłatności za pobyt dziecka w przedszkolu poza czas realizacji podstawy programowej wychowania przedszkolnego reguluje uchwała Rady Miejskiej.</text:p>
      <text:p text:style-name="P95">3. Opłata za przedszkole składa się z dwóch części:</text:p>
      <text:list xml:id="list41485693" text:continue-numbering="true" text:style-name="WWNum21">
        <text:list-item>
          <text:list>
            <text:list-item>
              <text:p text:style-name="P237">opłaty za realizowane przez przedszkole świadczenia i usługi w czasie przekraczającym czas bezpłatnych zajęć – wysokość opłaty wynosi 1 zł. za każdą <text:s/>rozpoczętą godzinę pobytu dziecka w przedszkolu</text:p>
            </text:list-item>
            <text:list-item>
              <text:p text:style-name="P290">opłaty za wyżywienie<text:bookmark text:name="Bookmark"/></text:p>
            </text:list-item>
          </text:list>
        </text:list-item>
      </text:list>
      <text:list xml:id="list470051883792194190" text:style-name="WWNum44">
        <text:list-item>
          <text:p text:style-name="P264">Odpłatność za realizowane świadczenia i usługi poza czasem przekraczającym czas bezpłatnych zajęć obowiązuje dzieci w wieku do lat 5 w danym roku szkolnym. </text:p>
        </text:list-item>
        <text:list-item>
          <text:p text:style-name="P261">W przypadku nieobecności dziecka w przedszkolu opłaty nie pobiera się. </text:p>
        </text:list-item>
        <text:list-item>
          <text:p text:style-name="P264">Ewidencja odpłatnych świadczeń udzielanych przez przedszkole prowadzona jest z wykorzystaniem elektronicznego systemu ewidencji pobytu dziecka w przedszkolu zgodnie z obowiązującą w przedszkolu procedurą.</text:p>
        </text:list-item>
        <text:list-item>
          <text:p text:style-name="P270">Za świadczenia wykraczające poza czas przeznaczony na bezpłatne nauczanie, wychowanie i opiekę opłata za przedszkole podlega obniżeniu:</text:p>
          <text:list>
            <text:list-item>
              <text:p text:style-name="P238">dla dwojga dzieci z tej samej rodziny, zobowiązanych do uiszczenia opłaty <text:line-break/>i uczęszczających do przedszkola – o 25%;</text:p>
            </text:list-item>
            <text:list-item>
              <text:p text:style-name="P238">dla trojga i więcej dzieci z tej samej rodziny, zobowiązanych do uiszczenia opłaty <text:line-break/>i uczęszczających do przedszkola – o 50%;</text:p>
            </text:list-item>
            <text:list-item>
              <text:p text:style-name="P238">dla dzieci posiadających orzeczenia poradni psychologiczno-pedagogicznej </text:p>
            </text:list-item>
          </text:list>
        </text:list-item>
      </text:list>
      <text:p text:style-name="P145">o potrzebie kształcenia specjalnego lub orzeczenie o niepełnosprawności – <text:line-break/>o 100%.</text:p>
      <text:list xml:id="list41513763" text:continue-numbering="true" text:style-name="WWNum44">
        <text:list-item>
          <text:p text:style-name="P291">Zniżki w opłacie udziela się na wniosek rodzica lub opiekuna prawnego, który zobowiązany jest przedstawić dyrektorowi przedszkola, w formie oświadczenia, dane niezbędne do ustalenia uprawnienia do zniżki. </text:p>
        </text:list-item>
        <text:list-item>
          <text:p text:style-name="P253"><text:soft-page-break/>Opłatę wnosi się przelewem na wskazany przez przedszkole numer rachunku bankowego. Przedszkole prowadzi odrębnie rachunek bankowy przeznaczony na wpłaty za przedszkole i rachunek bankowy przeznaczony na wpłaty za <text:s/>żywienie. </text:p>
        </text:list-item>
        <text:list-item>
          <text:p text:style-name="P273">W przypadku rezygnacji z przedszkola, rodzic powinien powiadomić przedszkole </text:p>
        </text:list-item>
      </text:list>
      <text:p text:style-name="P146">w celu zaprzestania naliczania odpłatności oraz rozliczenia za wykonaną usługę. </text:p>
      <text:list xml:id="list41511473" text:continue-numbering="true" text:style-name="WWNum44">
        <text:list-item>
          <text:p text:style-name="P254">Do korzystania z posiłków w stołówce przedszkolnej uprawnieni są wychowankowie i nauczyciele przedszkola. </text:p>
        </text:list-item>
        <text:list-item>
          <text:p text:style-name="P254">Dzienna opłata wyżywienia dziecka w przedszkolu ustalana jest na podstawie obowiązujących cen artykułów żywnościowych, z uwzględnieniem norm żywieniowych. Wysokość opłaty za wyżywienie określa dyrektor przedszkola <text:line-break/>w porozumieniu z organem prowadzącym. </text:p>
        </text:list-item>
        <text:list-item>
          <text:p text:style-name="P247">Opłaty za wyżywienie oraz opłatę za pobyt dziecka w przedszkolu wnosi się w okresach miesięcznych, do 10 dnia danego miesiąca po wykonaniu usługi.</text:p>
        </text:list-item>
        <text:list-item>
          <text:p text:style-name="P268">W przypadku nieobecności dziecka zwrotowi podlega dzienna wysokość opłaty </text:p>
        </text:list-item>
      </text:list>
      <text:p text:style-name="P147">za korzystanie z posiłku za każdy dzień nieobecności. </text:p>
      <text:list xml:id="list41488570" text:continue-numbering="true" text:style-name="WWNum44">
        <text:list-item>
          <text:p text:style-name="P247">Dzienna wysokość opłaty za korzystanie z posiłku przez nauczyciela uwzględnia pełne koszty przygotowania posiłku oraz koszty wynagrodzenia pracowników kuchni, a także koszty utrzymania stołówki.</text:p>
        </text:list-item>
      </text:list>
      <text:p text:style-name="P117"/>
      <text:p text:style-name="P115"/>
      <text:p text:style-name="P115"/>
      <text:p text:style-name="P115">Rozdział 9</text:p>
      <text:p text:style-name="P115">Współpraca przedszkola z rodzicami</text:p>
      <text:p text:style-name="P35"/>
      <text:p text:style-name="P60"><text:span text:style-name="T5">§ 22.1</text:span><text:span text:style-name="T8">. </text:span><text:span text:style-name="T11">Przedszkole ściśle współpracuje z domem rodzinnym wychowanków, uwzględniając przede wszystkim zasadniczą rolę rodziny w zaspokajaniu podstawowych potrzeb dziecka, takich jak potrzeba miłości, przynależności, akceptacji, bezpieczeństwa, kontaktu emocjonalnego, aktywności i samodzielności.</text:span></text:p>
      <text:p text:style-name="P92">2.<text:tab/>Przedszkole podejmuje wspólne działania z rodzicami wychowanków w celu wspólnego uzgadniania kierunku i zakresu działań realizowanego procesu wychowawczego. <text:s text:c="2"/></text:p>
      <text:p text:style-name="P96">3. Częstotliwość wzajemnych spotkań rodziców i nauczycielek poświęconych wymianie informacji i dyskusji na tematy wychowawcze zależy od nauczyciela prowadzącego oddział oraz <text:s/>rodziców. Zebrania oddziałów są protokołowane. </text:p>
      <text:p text:style-name="P80">4. Przedszkole współpracuje z rodzicami poprzez:</text:p>
      <text:p text:style-name="P39"><text:span text:style-name="T8">1)<text:tab/>organizację ogólnych zebrań z rodzicami </text:span><text:span text:style-name="T11">prowadzonych <text:s/>przez dyrektora przedszkola, które dotyczą spraw organizacyjnych, dydaktycznych <text:line-break/>i wychowawczych przedszkola;</text:span></text:p>
      <text:p text:style-name="P37"><text:span text:style-name="T11">2) </text:span><text:span text:style-name="T8">organizację</text:span><text:span text:style-name="T11"> </text:span><text:span text:style-name="T8">zebrań poszczególnych oddziałów wg harmonogramu, które </text:span><text:span text:style-name="T11">pozwalają ukierunkować i ujednolicić wspólne działania w zakresie wychowania i edukacji </text:span><text:soft-page-break/><text:span text:style-name="T11">przedszkolnej dzieci w danym oddziale oraz służą wymianie informacji na temat dziecka, jego rozwoju i predyspozycji</text:span><text:span text:style-name="T8">;</text:span></text:p>
      <text:p text:style-name="P37"><text:span text:style-name="T8">3) prowadzenie indywidualnych konsultacji dla rodziców, </text:span><text:span text:style-name="T11">rozmów indywidualnych <text:line-break/>z dyrektorem przedszkola, nauczycielami, specjalistami w zależności od potrzeb</text:span><text:span text:style-name="T8"> w trakcie, których rodzice mogą uzyskać informację na temat osiągnięć swojego dziecka, ustalić z nauczycielem sposób dalszej pracy z dzieckiem, uzyskać formy wsparcia pedagogicznego i psychologicznego;</text:span><text:span text:style-name="T11"> </text:span></text:p>
      <text:p text:style-name="P40"><text:span text:style-name="T8">4) organizowanie wspólnych spotkań okolicznościowych np. Powitanie wiosny, Dzień Babci i Dziadka, <text:s/>Mamy <text:s/>i Taty, jasełka, Dzień Dziecka, <text:s/></text:span><text:span text:style-name="T11">wycieczki, imprezy plenerowe i inne z udziałem rodziców;</text:span></text:p>
      <text:p text:style-name="P44">5) informacje umieszczane na stronie internetowej przedszkola;</text:p>
      <text:p text:style-name="P44">6) pogadanki i zajęcia warsztatowe podnoszące wiedzę pedagogiczną;</text:p>
      <text:p text:style-name="P44">7) tablice informacyjne, wystawy prac dzieci;</text:p>
      <text:p text:style-name="P37"><text:span text:style-name="T8">8) organizację zajęć otwartych, podczas których</text:span><text:span text:style-name="T11"> rodzice w bezpośredni i aktywny sposób poznają realizowane w przedszkolu zadania i stosowane metody pracy</text:span><text:span text:style-name="T8"> oraz mają </text:span><text:span text:style-name="T11">okazję obserwować własne dziecko w działaniu;</text:span></text:p>
      <text:p text:style-name="P42">7) organizację kącika dla rodziców, <text:s/>redagowanie gazetki przedszkolnej pełniących funkcję informacyjną, zawierające ciekawe artykuły dotyczące zagadnień wychowawczych, opiekuńczych i dydaktycznych, porady specjalistyczne, recenzje literatury dla dzieci i rodziców; </text:p>
      <text:p text:style-name="P42">8)<text:tab/>organizowanie akcji charytatywnych polegających na zbiórce w przedszkolu zabawek, książek, odzieży, czy karmy dla zwierząt.</text:p>
      <text:p text:style-name="P116"><text:span text:style-name="T7">§ 23. 1. </text:span><text:span text:style-name="T11">Po zakończeniu rekrutacji dzieci na następny rok szkolny, przedszkole organizuje spotkania adaptacyjne dla dzieci nowoprzyjętych i ich rodziców w celu:</text:span></text:p>
      <text:p text:style-name="P45">1) obniżenia poczucia lęku u dzieci i rodziców związanych z przebywaniem <text:s/>poza domem;</text:p>
      <text:p text:style-name="P45">2) umożliwienia obserwacji <text:s/>stosowanych w przedszkolu metod wychowawczych;</text:p>
      <text:p text:style-name="P45">3) obserwowania dzieci w kontaktach grupowych;</text:p>
      <text:p text:style-name="P43">4) oglądu bazy lokalowej i wyposażenia sal zajęć dzieci.</text:p>
      <text:p text:style-name="P141">2. W celu zapewnienia dziecku podczas pobytu w przedszkolu, odpowiedniej opieki, odżywiania oraz metod opiekuńczo-wychowawczych rodzice dziecka przekazują dyrektorowi przedszkola informacje uznane za istotne dotyczące stanu zdrowia, rozwoju psychofizycznego dziecka i stosowanej diety, a przedszkole umożliwia żywienie dziecka zgodnie z potrzebami.</text:p>
      <text:p text:style-name="P142">3. Rodzic ma prawo zwrócenia się do dyrektora przedszkola z wnioskiem o:</text:p>
      <text:list xml:id="list203556554113105684" text:style-name="WWNum29">
        <text:list-item>
          <text:p text:style-name="P206">objęcie dziecka nauką religii;</text:p>
        </text:list-item>
        <text:list-item>
          <text:p text:style-name="P215">objęcie dziecka indywidualnym nauczaniem.</text:p>
        </text:list-item>
      </text:list>
      <text:list xml:id="list41506561" text:continue-list="list4995670486865949574" text:style-name="WWNum42">
        <text:list-item>
          <text:p text:style-name="P320">Nauczyciele oddziału na początku każdego roku szkolnego zapoznają rodziców z harmonogramem: imprez, współpracy z rodzicami i ze szkołą.</text:p>
        </text:list-item>
        <text:list-item>
          <text:p text:style-name="P320">Nauczyciele oddziału mogą zwołać nadzwyczajne zebrania rodziców z własnej inicjatywy lub na wniosek dyrektora przedszkola, rady pedagogicznej oraz rady oddziałowej. O każdym nadzwyczajnym zebraniu wychowawca oddziału ma obowiązek poinformowania dyrektora przedszkola.</text:p>
        </text:list-item>
      </text:list>
      <text:p text:style-name="P118"><text:span text:style-name="T9">6. </text:span><text:span text:style-name="T32">Nauczyciele mogą komunikować się z rodzicami wykorzystując: telefon lub pocztę <text:line-break/></text:span><text:soft-page-break/><text:span text:style-name="T32">e-mailową.</text:span></text:p>
      <text:p text:style-name="P133"/>
      <text:h text:style-name="P292" text:outline-level="1"><text:s text:c="66"/>DZIAŁ IV</text:h>
      <text:h text:style-name="P293" text:outline-level="3"><text:s text:c="52"/>ORGANY PRZEDSZKOLA </text:h>
      <text:p text:style-name="P58"/>
      <text:p text:style-name="P59"><text:span text:style-name="T7"><text:s text:c="7"/>§ 24. <text:s/>1. </text:span><text:span text:style-name="T11">Organami przedszkola są:</text:span></text:p>
      <text:p text:style-name="P66"><text:span text:style-name="T12">1) dyrektor przedszkola</text:span><text:span text:style-name="T11">;</text:span></text:p>
      <text:p text:style-name="P66"><text:span text:style-name="T12">2) rada pedagogiczna</text:span><text:span text:style-name="T11">;</text:span></text:p>
      <text:p text:style-name="P66"><text:span text:style-name="T12">3) rada rodziców</text:span><text:span text:style-name="T11">.</text:span></text:p>
      <text:p text:style-name="P148">2.<text:tab/>Głównym celem działania organów przedszkola jest współdziałanie ze sobą, <text:s/>w kierunku poszukiwania nowych form i metod pracy przedszkola, realizacji celów <text:line-break/>i zadań przedszkola, stała wymiana informacji o podejmowanych i planowanych decyzjach, oraz pozyskiwanie środków finansowych zapewniających prawidłowe funkcjonowanie przedszkola.</text:p>
      <text:p text:style-name="P25"/>
      <text:p text:style-name="P30"><text:s text:c="66"/>Rozdział 1 </text:p>
      <text:p text:style-name="P30"><text:s text:c="55"/>Dyrektor przedszkola </text:p>
      <text:p text:style-name="P30"/>
      <text:p text:style-name="P28"><text:span text:style-name="T7">§ 25. <text:s/>1. </text:span><text:span text:style-name="T11">Dyrektor przedszkola kieruje bieżącą działalnością przedszkola i reprezentuje ją na zewnątrz, jest kierownikiem zakładu pracy dla zatrudnionych w przedszkolu nauczycieli, pracowników obsługi i administracji. </text:span></text:p>
      <text:p text:style-name="P43">2. Do obowiązków i kompetencji dyrektora przedszkola należy w szczególności:</text:p>
      <text:p text:style-name="P120">1)<text:tab/>kierowanie działalnością opiekuńczo-wychowawczą i dydaktyczną, a w szczególności:</text:p>
      <text:p text:style-name="P149">a) kształtowanie twórczej atmosfery pracy, tworzenie warunków sprzyjających podnoszeniu jej jakości,</text:p>
      <text:p text:style-name="P149">b) koordynowanie opieki i wychowania dzieci poprzez i tworzenie optymalnych warunków ich rozwoju,</text:p>
      <text:p text:style-name="P149">c) sprawowanie funkcji przewodniczącego rady pedagogicznej i realizowanie jej uchwał zgodnie z regulaminem,</text:p>
      <text:p text:style-name="P149">d) dbanie o autorytet członków rady pedagogicznej, ochrona praw i godności nauczyciela,</text:p>
      <text:p text:style-name="P149">e) sprawowanie nadzoru pedagogicznego według zasad określonych odrębnymi przepisami, w tym opracowanie planu nadzoru pedagogicznego <text:line-break/>i przedstawianie go członkom rady pedagogicznej, </text:p>
      <text:p text:style-name="P149">f)<text:tab/>ustalanie ramowego rozkładu dnia na wniosek rady pedagogicznej <text:line-break/>z uwzględnieniem zasad ochrony zdrowia i higieny pracy oraz oczekiwań rodziców (prawnych opiekunów),</text:p>
      <text:p text:style-name="P149">g) przekazywanie radzie pedagogicznej na koniec roku szkolnego wniosków </text:p>
      <text:p text:style-name="P150">i uwag ze sprawowanego nadzoru pedagogicznego oraz <text:s/>propozycji <text:s/>sposobu <text:s/>wykorzystania wyników nadzoru pedagogicznego w celu doskonalenia pracy przedszkola, </text:p>
      <text:list xml:id="list5766784041183322442" text:style-name="WWNum33">
        <text:list-item>
          <text:p text:style-name="P294">opracowywanie wspólnie z radą pedagogiczną planu pracy placówki <text:s text:c="16"/>na dany rok szkolny,</text:p>
        </text:list-item>
        <text:list-item>
          <text:p text:style-name="P294"><text:soft-page-break/>opracowywanie w porozumieniu z radą pedagogiczną planu doskonalenia nauczycieli,</text:p>
        </text:list-item>
        <text:list-item>
          <text:p text:style-name="P294">wspomaganie rozwoju zawodowego nauczycieli poprzez organizację szkoleń, narad, konferencji oraz współpracę z placówkami doskonalenia nauczycieli,</text:p>
        </text:list-item>
        <text:list-item>
          <text:p text:style-name="P294">inspirowanie nauczycieli do innowacji pedagogicznych, wychowawczych i organizacyjnych,</text:p>
        </text:list-item>
        <text:list-item>
          <text:p text:style-name="P294">organizowanie pomocy psychologiczno-pedagogicznej,</text:p>
        </text:list-item>
        <text:list-item>
          <text:p text:style-name="P294">koordynowanie współdziałania organów przedszkola, zapewnienie <text:s text:c="25"/>im swobodnego działania zgodnie z prawem oraz wymiany informacji między nimi,</text:p>
        </text:list-item>
        <text:list-item>
          <text:p text:style-name="P294">współpraca z radą rodziców, organem prowadzącym oraz organem nadzoru pedagogicznego;</text:p>
        </text:list-item>
      </text:list>
      <text:p text:style-name="P151">2) organizowanie działalności przedszkola, a w szczególności:</text:p>
      <text:p text:style-name="P149">a) opracowywanie arkusza organizacji przedszkola; <text:s/></text:p>
      <text:p text:style-name="P149">b) opracowanie projektu planu finansowego przedszkola; <text:s/></text:p>
      <text:p text:style-name="P149">c)<text:tab/>dysponowanie środkami finansowymi przedszkola i ponoszenie odpowiedzialności za prawidłowe ich wykorzystanie;</text:p>
      <text:p text:style-name="P149">d)<text:tab/>sprawowanie nadzoru nad działalnością administracyjną i gospodarczą przedszkola;</text:p>
      <text:p text:style-name="P149">e) przydzielanie nauczycielom stałych prac i zajęć w ramach wynagrodzenia zasadniczego i dodatkowo płatnych;</text:p>
      <text:p text:style-name="P149">f)<text:tab/>tworzenie warunków do jak najlepszej realizacji zadań przedszkola, a w szczególności należytego stanu higieniczno-sanitarnego, bezpiecznych warunków pobytu dziecka w budynku w ogrodzie przedszkolnym, oraz podczas zajęć organizowanych poza terenem przedszkola, właściwego wyposażenia w sprzęt i pomoce dydaktyczne; </text:p>
      <text:p text:style-name="P149">g) zapewnienie pracownikom właściwych warunków pracy zgodnie z przepisami Kodeksu Pracy, bhp i p. poż.;</text:p>
      <text:p text:style-name="P149">h) <text:tab/>dokonywanie przeglądów technicznych budynku, ich stanu technicznego, <text:s/>urządzeń na placu zabaw, zgodnie z odrębnymi przepisami;</text:p>
      <text:p text:style-name="P149">i)<text:tab/>prowadzenie dokumentacji kancelaryjno-archiwalnej zgodnie z obowiązującymi przepisami;</text:p>
      <text:p text:style-name="P149">j) powoływanie komisji inwentaryzacyjnej w celu dokonywania spisu z natury majątku przedszkolnego; </text:p>
      <text:p text:style-name="P151">3) prowadzenie spraw kadrowych i socjalnych, a w szczególności:</text:p>
      <text:p text:style-name="P149">a)<text:tab/>kierowanie polityką kadrową przedszkola, zatrudnianie i zwalnianie nauczycieli oraz innych pracowników zgodnie z odrębnymi przepisami prawa; </text:p>
      <text:p text:style-name="P149">b) powierzanie pełnienia funkcji wicedyrektorowi;</text:p>
      <text:list xml:id="list4901180759606573803" text:style-name="WWNum31">
        <text:list-item>
          <text:p text:style-name="P295">ustalanie zakresu obowiązków, uprawnień i odpowiedzialności na poszczególnych stanowiskach pracy;</text:p>
        </text:list-item>
        <text:list-item>
          <text:p text:style-name="P295">dokonywanie oceny pracy nauczycieli w oparciu o opracowane kryteria oceny;</text:p>
        </text:list-item>
        <text:list-item>
          <text:p text:style-name="P295">przyznawanie dodatku motywacyjnego nauczycielom zgodnie z zasadami określonymi przez organ prowadzący;</text:p>
        </text:list-item>
        <text:list-item>
          <text:p text:style-name="P295"><text:soft-page-break/>wykonywanie czynności związanych z awansem zawodowym nauczycieli;</text:p>
        </text:list-item>
        <text:list-item>
          <text:p text:style-name="P295">opracowywanie regulaminu pracy oraz innych regulaminów o charakterze wewnętrznym;</text:p>
        </text:list-item>
        <text:list-item>
          <text:p text:style-name="P295">przyznawanie nagród oraz wymierzanie kar porządkowych nauczycielom i innym pracownikom przedszkola;</text:p>
        </text:list-item>
        <text:list-item>
          <text:p text:style-name="P295">występowanie z wnioskami, po zasięgnięciu opinii rady pedagogicznej w sprawach odznaczeń, nagród i innych wyróżnień dla nauczycieli oraz pozostałych pracowników przedszkola;</text:p>
        </text:list-item>
        <text:list-item>
          <text:p text:style-name="P295">wykonywanie innych zadań związanych z pracą nauczycieli i pracowników obsługi <text:s/>i administracji. </text:p>
        </text:list-item>
      </text:list>
      <text:list xml:id="list41484275" text:continue-list="list4525080538752155441" text:style-name="WWNum25">
        <text:list-item>
          <text:p text:style-name="P169">Dyrektor przedszkola może wyrazić zgodę na podjęcie w przedszkolu działalności <text:s text:c="15"/>przez organizacje, których statutowym celem jest działalność wychowawcza wśród dzieci, po uzyskaniu pozytywnej opinii wydanej przez radę pedagogiczną <text:line-break/>i radę rodziców.</text:p>
        </text:list-item>
        <text:list-item>
          <text:p text:style-name="P171"><text:span text:style-name="T11">Dyrektor przedszkola współpracuje z organem prowadzącym i organem nadzoru pedagogicznego w zakresie określonym ustawami, o których mowa w </text:span><text:span text:style-name="T12">§ 2 pkt 9-11</text:span><text:span text:style-name="T11"> i przepisami wykonawczymi do ustaw.</text:span></text:p>
        </text:list-item>
      </text:list>
      <text:p text:style-name="P122"/>
      <text:p text:style-name="P17">Rozdział 2</text:p>
      <text:p text:style-name="P17">Rada pedagogiczna</text:p>
      <text:p text:style-name="P29"/>
      <text:p text:style-name="P124"><text:span text:style-name="T7">§ 26. 1. </text:span><text:span text:style-name="T12">Rada pedagogiczna</text:span><text:span text:style-name="T11"> jest kolegialnym organem przedszkola w zakresie realizacji jej statutowych zadań dotyczących wychowania, kształcenia i opieki.</text:span></text:p>
      <text:list xml:id="list1343626730275592288" text:style-name="WWNum34">
        <text:list-item>
          <text:p text:style-name="P191">W skład rady pedagogicznej wchodzą dyrektor przedszkola oraz wszyscy nauczyciele zatrudnieni w przedszkolu.</text:p>
        </text:list-item>
        <text:list-item>
          <text:p text:style-name="P191">Przewodniczącym rady pedagogicznej jest dyrektor przedszkola.</text:p>
        </text:list-item>
        <text:list-item>
          <text:p text:style-name="P191">Zebrania plenarne rady pedagogicznej są organizowane przed rozpoczęciem roku szkolnego, po zakończeniu pierwszego półrocza, po zakończeniu rocznych zajęć <text:s text:c="21"/>i w miarę potrzeb, oraz na wniosek przewodniczącego lub 1/3 członków rady pedagogicznej, organu prowadzącego, organu nadzoru pedagogicznego. Zebrania są protokołowane. </text:p>
        </text:list-item>
        <text:list-item>
          <text:p text:style-name="P191">W zebraniach rady pedagogicznej mogą brać udział z głosem doradczym osoby zapraszane przez jej przewodniczącego, za zgodą lub na wniosek rady pedagogicznej, w tym przedstawiciele stowarzyszeń i innych organizacji, których celem statutowym jest działalność opiekuńczo-wychowawcza.</text:p>
        </text:list-item>
        <text:list-item>
          <text:p text:style-name="P191">Rada pedagogiczna podejmuje swoje decyzje w formie uchwał. Uchwały rady pedagogicznej podejmowane są zwykłą większością głosów, w obecności co najmniej 1/2 liczby jej członków.</text:p>
        </text:list-item>
        <text:list-item>
          <text:p text:style-name="P191">Dyrektor przedszkola wstrzymuje wykonanie uchwały rady pedagogicznej, jeśli jest ona niezgodna z prawem i powiadamia o tym organ prowadzący przedszkole oraz organ sprawujący nadzór pedagogiczny. </text:p>
        </text:list-item>
        <text:list-item>
          <text:p text:style-name="P191">Do kompetencji stanowiących rady pedagogicznej należy w szczególności:</text:p>
          <text:list>
            <text:list-item>
              <text:p text:style-name="P296">zatwierdzenie planów pracy;</text:p>
            </text:list-item>
            <text:list-item>
              <text:p text:style-name="P297"><text:soft-page-break/>podejmowanie uchwał w sprawie eksperymentów pedagogicznych, po zaopiniowaniu ich projektów przez radę rodziców; </text:p>
            </text:list-item>
            <text:list-item>
              <text:p text:style-name="P298"><text:span text:style-name="T11">ustalanie organizacji doskonalenia zawodowego nauczycieli; </text:span><text:span text:style-name="T37"><text:s/></text:span></text:p>
            </text:list-item>
            <text:list-item>
              <text:p text:style-name="P297">podejmowanie uchwał w sprawie skreślenia dziecka z listy wychowanków w trakcie roku szkolnego; </text:p>
            </text:list-item>
            <text:list-item>
              <text:p text:style-name="P297">ustalenie sposobu wykorzystania wyników nadzoru pedagogicznego, w tym sprawowanego nad przedszkolem przez organ sprawujący nadzór pedagogiczny, w celu doskonalenia pracy przedszkola. </text:p>
            </text:list-item>
          </text:list>
        </text:list-item>
        <text:list-item>
          <text:p text:style-name="P299">Rada pedagogiczna opiniuje w szczególności:</text:p>
          <text:list>
            <text:list-item>
              <text:p text:style-name="P296">organizację pracy przedszkola, w tym tygodniowy rozkład dnia;</text:p>
            </text:list-item>
            <text:list-item>
              <text:p text:style-name="P296">projekt planu finansowego przedszkola;</text:p>
            </text:list-item>
            <text:list-item>
              <text:p text:style-name="P296">wnioski dyrektora przedszkola o przyznanie nauczycielom odznaczeń, nagród <text:line-break/>i innych wyróżnień;</text:p>
            </text:list-item>
            <text:list-item>
              <text:p text:style-name="P296">propozycje dyrektora przedszkola w sprawie przydziału nauczycielom stałych prac <text:s/>i zajęć w ramach wynagrodzenia zasadniczego oraz dodatkowo płatnych zajęć dydaktyczno-wychowawczych i opiekuńczych;</text:p>
            </text:list-item>
            <text:list-item>
              <text:p text:style-name="P296">programy wychowania przedszkolnego mające być dopuszczone do użytku. </text:p>
            </text:list-item>
          </text:list>
        </text:list-item>
        <text:list-item>
          <text:p text:style-name="P234">Rada pedagogiczna w ramach swoich kompetencji podejmuje następujące działania:</text:p>
          <text:list>
            <text:list-item>
              <text:p text:style-name="P296">przygotowuje projekt <text:s/>statutu i zmian do statutu; </text:p>
            </text:list-item>
            <text:list-item>
              <text:p text:style-name="P296">uchwala regulamin swojego działania, który musi być zgodny ze statutem przedszkola;</text:p>
            </text:list-item>
            <text:list-item>
              <text:p text:style-name="P296">może występować z wnioskiem o odwołanie nauczyciela z funkcji dyrektora przedszkola lub z innych funkcji kierowniczych w przedszkolu;</text:p>
            </text:list-item>
            <text:list-item>
              <text:p text:style-name="P296">uczestniczy w rozwiązywaniu spraw wewnętrznych przedszkola;</text:p>
            </text:list-item>
            <text:list-item>
              <text:p text:style-name="P296">wybiera swoich przedstawicieli do udziału w konkursie na stanowisko dyrektora przedszkola;</text:p>
            </text:list-item>
            <text:list-item>
              <text:p text:style-name="P296">wybiera przedstawiciela do zespołu rozpatrującego odwołanie nauczyciela od oceny pracy;</text:p>
            </text:list-item>
            <text:list-item>
              <text:p text:style-name="P296">zgłasza i opiniuje kandydatów na członków komisji dyscyplinarnej dla nauczycieli.</text:p>
            </text:list-item>
          </text:list>
        </text:list-item>
        <text:list-item>
          <text:p text:style-name="P234">Członkowie rady pedagogicznej są zobowiązani do nieujawniania spraw poruszanych na posiedzeniach rady, które mogą naruszać dobro osobiste dzieci lub ich rodziców, a także nauczycieli i innych pracowników przedszkola. </text:p>
        </text:list-item>
        <text:list-item>
          <text:p text:style-name="P234">W związku z niepowołaniem w przedszkolu rady przedszkola, jej kompetencje przejmuje rada pedagogiczna. </text:p>
        </text:list-item>
        <text:list-item>
          <text:p text:style-name="P234">Nauczyciele zobowiązani są do przestrzegania przepisów wynikających z ustawy o ochronie danych osobowych i ustawy o ochronie informacji niejawnych.</text:p>
        </text:list-item>
      </text:list>
      <text:p text:style-name="P14"/>
      <text:p text:style-name="P12"/>
      <text:p text:style-name="P12"/>
      <text:p text:style-name="P12">Rozdział 3</text:p>
      <text:p text:style-name="P12">Rada rodziców</text:p>
      <text:p text:style-name="P14"><text:soft-page-break/></text:p>
      <text:p text:style-name="P71"><text:span text:style-name="T7">§ 27. 1. </text:span><text:span text:style-name="T12">Rada rodziców</text:span><text:span text:style-name="T11"> jest organem społecznie działającym na rzecz przedszkola, wspierającym jego działalność statutową, stanowiącym reprezentację rodziców wszystkich wychowanków. Decyzje rady rodziców są jawne.</text:span></text:p>
      <text:p text:style-name="P46">2.<text:tab/>W skład rady rodziców wchodzi po jednym przedstawicielu rad oddziałowych, wybranych w tajnych wyborach prze zebranie rodziców wychowanków danego oddziału. </text:p>
      <text:p text:style-name="P47">3. W wyborach, o których mowa w ust. 2 jednego wychowanka reprezentuje jeden rodzic.</text:p>
      <text:p text:style-name="P43">4. Rada rodziców uchwala regulamin swojego działania, który nie może być sprzeczny ze statutem przedszkola i który określa w szczególności: <text:s text:c="2"/></text:p>
      <text:list xml:id="list7702676191608962145" text:style-name="WWNum10">
        <text:list-item>
          <text:list>
            <text:list-item>
              <text:p text:style-name="P300">tryb wyborów rodziców do rady, o którym mowa w ust. 2;</text:p>
            </text:list-item>
            <text:list-item>
              <text:p text:style-name="P300">wewnętrzną strukturę i tryb pracy rady;</text:p>
            </text:list-item>
            <text:list-item>
              <text:p text:style-name="P307">zasady wydatkowania funduszy rady.</text:p>
            </text:list-item>
          </text:list>
        </text:list-item>
      </text:list>
      <text:list xml:id="list5482985268954938360" text:style-name="WWNum27">
        <text:list-item>
          <text:p text:style-name="P193">Rada rodziców współdziała z pozostałymi organami przedszkola.</text:p>
        </text:list-item>
        <text:list-item>
          <text:p text:style-name="P193">Rada rodziców może występować do dyrektora, rady pedagogicznej, organu prowadzącego, organu sprawującego nadzór pedagogiczny z wnioskami i opiniami we <text:s/>wszystkich spraw przedszkola. <text:s text:c="2"/></text:p>
        </text:list-item>
        <text:list-item>
          <text:p text:style-name="P193">Rada rodziców opiniuje projekt planu finansowego składanego przez dyrektora przedszkola oraz program i harmonogram poprawy efektywności kształcenia lub wychowania przedszkola.</text:p>
        </text:list-item>
        <text:list-item>
          <text:p text:style-name="P193">W celu wspierania statutowej działalności przedszkola rada rodziców gromadzi <text:s text:c="5"/>fundusze z dobrowolnych składek rodziców oraz innych źródeł. Zasady ustalania, zbierania i wydatkowania tych funduszy określa regulamin rady rodziców.</text:p>
        </text:list-item>
      </text:list>
      <text:p text:style-name="P18"/>
      <text:p text:style-name="P18"/>
      <text:p text:style-name="P17">Rozdział 4</text:p>
      <text:p text:style-name="P17">Zasady współdziałania organów przedszkola</text:p>
      <text:p text:style-name="P17">oraz <text:s/>sposób rozwiązywania sporów pomiędzy nimi</text:p>
      <text:p text:style-name="P18"/>
      <text:p text:style-name="P124"><text:span text:style-name="T7">§ 28. 1. </text:span><text:span text:style-name="T11">Współdziałanie organów przedszkola ma na celu stworzenie jak najlepszych warunków rozwoju wychowanków oraz podnoszenie poziomu jakości pracy przedszkola.</text:span></text:p>
      <text:list xml:id="list41506484" text:continue-list="list7702676191608962145" text:style-name="WWNum10">
        <text:list-item>
          <text:p text:style-name="P194">Organy przedszkola planują swoją działalność na rok szkolny. Plany działań powinny być uchwalone do końca września i przekazane do wiadomości pozostałym organom.</text:p>
        </text:list-item>
        <text:list-item>
          <text:p text:style-name="P200">Organy przedszkola zobowiązane są do współdziałania ze wszystkimi organami przedszkola w celu wymiany informacji o podejmowanych i planowanych działaniach oraz decyzjach. </text:p>
        </text:list-item>
        <text:list-item>
          <text:p text:style-name="P194">Współdziałanie organów przedszkola ma na celu stworzenie jak najlepszych warunków rozwoju dzieci oraz podnoszenie poziomu jakości pracy przedszkola.</text:p>
        </text:list-item>
        <text:list-item>
          <text:p text:style-name="P194">Każdy organ po analizie planów działania pozostałych organów, może włączyć się <text:s text:c="15"/>do realizacji konkretnych zadań, proponując swoją opinię lub stanowisko w danej sprawie, nie naruszając kompetencji organu uprawnionego.</text:p>
        </text:list-item>
        <text:list-item>
          <text:p text:style-name="P194"><text:soft-page-break/>Przedszkolne organa mogą zapraszać na planowane lub doraźne swoje zebrania przedstawicieli innych organów w celu wymiany poglądów i informacji.</text:p>
        </text:list-item>
        <text:list-item>
          <text:p text:style-name="P194">Uchwały organów przedszkola prawomocnie podjęte w ramach ich kompetencji stanowiących oprócz uchwał personalnych podaje się do ogólnej wiadomości w formie pisemnych tekstów uchwał umieszczanych na tablicy ogłoszeń.</text:p>
        </text:list-item>
        <text:list-item>
          <text:p text:style-name="P194">Rodzice przedstawiają swoje wnioski i opinie dyrektorowi przedszkola poprzez swoją reprezentację tzn. radę rodziców w formie pisemnej lub radzie pedagogicznej w formie ustnej na jej posiedzeniu.</text:p>
        </text:list-item>
        <text:list-item>
          <text:p text:style-name="P194">Wnioski i opinie rozpatrywane są zgodnie z procedurą rozpatrywania skarg i wniosków.</text:p>
        </text:list-item>
        <text:list-item>
          <text:p text:style-name="P196">Koordynatorem współdziałania poszczególnych organów jest dyrektor przedszkola, który zapewnia każdemu organowi możliwość swobodnego działania <text:line-break/>i podejmowania decyzji w ramach swoich kompetencji oraz umożliwia bieżącą wymianę informacji.</text:p>
        </text:list-item>
        <text:list-item>
          <text:p text:style-name="P212"><text:span text:style-name="T11">Wszelkie spory pomiędzy organami przedszkola rozstrzygane są wewnątrz przedszkola, z zachowaniem drogi służbowej i zasad ujętych w </text:span><text:span text:style-name="T12">§ 28 niniejszego statutu</text:span><text:span text:style-name="T11">.</text:span></text:p>
        </text:list-item>
      </text:list>
      <text:p text:style-name="P3"><text:span text:style-name="T7">§ 29.</text:span><text:span text:style-name="T6"> 1.</text:span><text:span text:style-name="T11"> W przypadku sporu między radą pedagogiczną i radą rodziców:</text:span></text:p>
      <text:list xml:id="list6527235926311334644" text:style-name="WWNum11">
        <text:list-item>
          <text:list>
            <text:list-item>
              <text:p text:style-name="P302">do dyrektora przedszkola należy prowadzenie mediacji w sprawie spornej <text:line-break/>i podejmowanie ostatecznych decyzji; </text:p>
            </text:list-item>
            <text:list-item>
              <text:p text:style-name="P302">przed rozstrzygnięciem sporu dyrektor przedszkola jest zobowiązany zapoznać się ze stanowiskiem każdej ze stron, zachowując bezstronność w ocenie tych stanowisk;</text:p>
            </text:list-item>
            <text:list-item>
              <text:p text:style-name="P302">dyrektor przedszkola podejmuje działanie na pisemny wniosek któregoś z organów – strony sporu;</text:p>
            </text:list-item>
            <text:list-item>
              <text:p text:style-name="P302">o swoim rozstrzygnięciu wraz z uzasadnieniem dyrektor przedszkola informuje na piśmie zainteresowanych w ciągu 14 dni od złożenia informacji o sporze.</text:p>
            </text:list-item>
          </text:list>
        </text:list-item>
        <text:list-item>
          <text:p text:style-name="P197">W przypadku sporu między organami przedszkola, w którym stroną jest dyrektor przedszkola, powoływany jest zespół mediacyjny. W skład zespołu mediacyjnego wchodzi po jednym przedstawicielu organów przedszkola, a dyrektor przedszkola wyznacza wicedyrektora do pracy w zespole.</text:p>
        </text:list-item>
        <text:list-item>
          <text:p text:style-name="P197">Zespół mediacyjny w pierwszej kolejności prowadzi postępowanie mediacyjne, a w przypadku niemożności rozwiązania sporu podejmuje decyzję w drodze głosowania.</text:p>
        </text:list-item>
        <text:list-item>
          <text:p text:style-name="P197">Strony sporu są zobowiązane przyjąć rozstrzygnięcie zespołu mediacyjnego jako rozwiązanie ostateczne.</text:p>
        </text:list-item>
        <text:list-item>
          <text:p text:style-name="P197">Każdej ze stron przysługuje prawo wniesienia zażalenia do organu prowadzącego.</text:p>
        </text:list-item>
      </text:list>
      <text:h text:style-name="P161" text:outline-level="1"/>
      <text:p text:style-name="P26"/>
      <text:h text:style-name="P308" text:outline-level="1">DZIAŁ V</text:h>
      <text:p text:style-name="P17">NAUCZYCIELE I INNI PRACOWNICY PRZEDSZKOLA</text:p>
      <text:h text:style-name="P162" text:outline-level="1"><text:soft-page-break/></text:h>
      <text:h text:style-name="P162" text:outline-level="1">Rozdział 1</text:h>
      <text:h text:style-name="P160" text:outline-level="3"/>
      <text:h text:style-name="P160" text:outline-level="3">Nauczyciele</text:h>
      <text:p text:style-name="P14"/>
      <text:p text:style-name="P129"><text:span text:style-name="T7">§ 30. 1.</text:span><text:span text:style-name="T42"> </text:span><text:span text:style-name="T41"><text:s/></text:span><text:span text:style-name="T14">W Przedszkolu zatrudnia się dyrektora, wicedyrektora i innych <text:s/>nauczycieli <text:s text:c="21"/>z przygotowaniem pedagogicznym oraz pracowników samorządowych niebędących nauczycielami.</text:span></text:p>
      <text:p text:style-name="P23"/>
      <text:p text:style-name="P36"><text:span text:style-name="T14">2. </text:span><text:span text:style-name="T33">Obowiązki i zasady zatrudniania nauczycieli reguluje ustawa Karta Nauczyciela, <text:line-break/>a </text:span><text:span text:style-name="T22">w zakresie spraw wynikających ze stosunku pracy, nieuregulowanych przepisami ustawy, mają zastosowanie przepisy </text:span><text:span text:style-name="T33">Kodeksu pracy.</text:span></text:p>
      <text:p text:style-name="P125"><text:span text:style-name="T33">1)<text:tab/>kwalifikacje nauczycieli, a także zasady ich wynagradzania określa minister właściwy do spraw oświaty i wychowania oraz </text:span><text:span text:style-name="T38">pracodawca</text:span><text:span text:style-name="T33">,</text:span></text:p>
      <text:list xml:id="list8879942065734930221" text:style-name="WWNum35">
        <text:list-item>
          <text:p text:style-name="P321">nauczyciela zatrudnionego w pełnym wymiarze zajęć obowiązuje 5-dniowy tydzień pracy,</text:p>
        </text:list-item>
        <text:list-item>
          <text:p text:style-name="P322">nauczyciel wykonujący zajęcia wychowawczo-dydaktyczne lub opiekuńcze w dniu wolnym od pracy otrzymuje w zamian inny dzień wolny od pracy. W szczególnie uzasadnionych przypadkach zamiast dnia wolnego nauczyciel otrzymuje odrębne wynagrodzenie,</text:p>
        </text:list-item>
      </text:list>
      <text:p text:style-name="P43">3. Nauczyciel przedszkola prowadzi pracę wychowawczą, dydaktyczną i opiekuńczą zgodnie z obowiązującą podstawą programową i dopuszczonymi przez dyrektora przedszkola programami wychowania przedszkolnego, odpowiada za jakość <text:line-break/>i wyniki tej pracy, szanuje godność dziecka i respektuje jego prawa.</text:p>
      <text:p text:style-name="P43">4.<text:tab/>Nauczyciel otacza indywidualną opieką każdego z wychowanków i utrzymuje kontakt z jego rodzicem w celu:</text:p>
      <text:p text:style-name="P127">1) poznania i ustalenia potrzeb rozwojowych dziecka ustalenia form pomocy w działaniach wychowawczych wobec dzieci;</text:p>
      <text:p text:style-name="P127">2) włączania ich w działalność przedszkola.</text:p>
      <text:p text:style-name="P152">5. Do zadań nauczyciela przedszkola należy w szczególności:</text:p>
      <text:list xml:id="list8161968189741610283" text:style-name="WWNum22">
        <text:list-item>
          <text:list>
            <text:list-item>
              <text:p text:style-name="P304">wspieranie rozwoju psychofizycznego dziecka, jego zdolności i zainteresowań, kierowanie się w działaniu dobrem dziecka i poszanowaniem jego godności;</text:p>
            </text:list-item>
            <text:list-item>
              <text:p text:style-name="P301">planowanie, organizowanie i prowadzenie pracy wychowawczo-dydaktycznej w powierzonym oddziale opartej na znajomości dziecka i zgodnej z programem wychowania w przedszkolu;</text:p>
            </text:list-item>
            <text:list-item>
              <text:p text:style-name="P304">prowadzenie obserwacji pedagogicznych umożliwiających poznanie i zaspokajanie potrzeb rozwojowych dzieci oraz dokumentowanie tych obserwacji;</text:p>
            </text:list-item>
            <text:list-item>
              <text:p text:style-name="P304">prowadzenie analizy gotowości dziecka do podjęcia nauki w szkole (diagnoza gotowości szkolnej) z początkiem roku poprzedzającego rozpoczęcie nauki <text:line-break/>w szkole podstawowej. Opracowanie analizy gotowości szkolnej ma celu gromadzenie informacji na temat rozwoju dziecka, które mogą pomóc:</text:p>
            </text:list-item>
          </text:list>
        </text:list-item>
      </text:list>
      <text:p text:style-name="P154">a) rodzicom w zorientowaniu się w poziomie przygotowania ich dziecka do podjęcia nauki w szkole podstawowej oraz uzyskania informacji w jakich obszarach powinni <text:s/>wesprzeć swoje <text:s/>dziecko, </text:p>
      <text:p text:style-name="P154"><text:soft-page-break/>b)<text:tab/>nauczycielom w pracy indywidualnej, indywidualizacji działań mających na celu wspomaganie rozwoju dziecka w okresie poprzedzającym rozpoczęcie nauki w szkole,</text:p>
      <text:p text:style-name="P154">c) pracownikom poradni psychologiczno-pedagogicznej, do której zostanie skierowane dziecko w razie potrzeby pogłębionej diagnozy związanej <text:s text:c="20"/>ze specjalnymi potrzebami edukacyjnymi;</text:p>
      <text:list xml:id="list41504951" text:continue-numbering="true" text:style-name="WWNum22">
        <text:list-item>
          <text:list>
            <text:list-item>
              <text:p text:style-name="P304">właściwa organizacja procesu dydaktycznego, stosowanie nowoczesnych metod nauczania i wychowania;</text:p>
            </text:list-item>
            <text:list-item>
              <text:p text:style-name="P304">troska i odpowiedzialność o bezpieczeństwo, życie i zdrowie dzieci podczas pobytu w przedszkolu i poza terenem w czasie wycieczek, spacerów itp.;</text:p>
            </text:list-item>
            <text:list-item>
              <text:p text:style-name="P304">wybór i przedstawienie dyrektorowi przedszkola programu wychowania przedszkolnego do użytku lub opracowanie programu;</text:p>
            </text:list-item>
            <text:list-item>
              <text:p text:style-name="P304">współpraca ze specjalistami świadczącymi pomoc psychologiczną i logopedyczną;</text:p>
            </text:list-item>
            <text:list-item>
              <text:p text:style-name="P304">doskonalenie umiejętności pedagogicznych – systematyczne podnoszenie kwalifikacji poprzez uczestnictwo w różnych formach doskonalenia zawodowego;</text:p>
            </text:list-item>
            <text:list-item>
              <text:p text:style-name="P309">organizacja i tworzenie warsztatu pracy dydaktycznej, dbałość o pomoce dydaktyczne, wyposażenie przedszkola i wystrój sali powierzonej opiece;</text:p>
            </text:list-item>
            <text:list-item>
              <text:p text:style-name="P305">rzetelne, systematyczne <text:s/>przygotowywanie się do pracy z dziećmi;</text:p>
            </text:list-item>
            <text:list-item>
              <text:p text:style-name="P310">współdziałanie z rodzicami w sprawach wychowania i nauczania dzieci z uwzględnieniem prawa rodziców do znajomości zadań wynikających z programu wychowania przedszkolnego i uzyskiwania informacji dotyczących rozwoju dziecka;</text:p>
            </text:list-item>
            <text:list-item>
              <text:p text:style-name="P310">organizowanie i prowadzenie zebrań z rodzicami oraz indywidualnych kontaktów;</text:p>
            </text:list-item>
            <text:list-item>
              <text:p text:style-name="P310">inicjowanie, organizowanie i aktywny udział w imprezach o charakterze dydaktycznym, wychowawczym i kulturalnym lub rekreacyjno-sportowym w tym, w imprezach mających na celu promocję przedszkola;</text:p>
            </text:list-item>
            <text:list-item>
              <text:p text:style-name="P310">prowadzenie dokumentacji pedagogicznej zgodnie z obowiązującymi przepisami;</text:p>
            </text:list-item>
            <text:list-item>
              <text:p text:style-name="P303">przestrzeganie tajemnicy służbowej i dyscypliny pracy;</text:p>
            </text:list-item>
            <text:list-item>
              <text:p text:style-name="P311">przestrzeganie zasad współżycia społecznego i dbanie o właściwe relacje pracownicze;</text:p>
            </text:list-item>
            <text:list-item>
              <text:p text:style-name="P311">wykonywanie czynności administracyjnych dotyczących powierzonego oddziału, zgodnie z zarządzeniami i poleceniami dyrektora przedszkola oraz uchwałami rady pedagogicznej;</text:p>
            </text:list-item>
            <text:list-item>
              <text:p text:style-name="P311">czynny udział w zebraniach rady pedagogicznej, realizacja jej postanowień <text:line-break/>i uchwał;</text:p>
            </text:list-item>
            <text:list-item>
              <text:p text:style-name="P311"><text:s/>udział w pracach zespołów zadaniowych powoływanych w celu badania i ewaluacji jakości pracy przedszkola;</text:p>
            </text:list-item>
            <text:list-item>
              <text:p text:style-name="P311">realizowanie innych zadań zleconych przez dyrektora, wynikających z bieżącej działalności placówki.</text:p>
            </text:list-item>
          </text:list>
        </text:list-item>
      </text:list>
      <text:p text:style-name="P41">6. W przedszkolu w zależności od potrzeb i możliwości finansowych, mogą być zatrudnieni specjaliści.</text:p>
      <text:p text:style-name="P43">7. <text:tab/>Specjaliści prowadzą dzienniki zajęć. <text:s text:c="7"/></text:p>
      <text:p text:style-name="P41"><text:soft-page-break/>8.<text:tab/>Szczegółową organizację zajęć specjalistycznych oraz zasady prowadzenia dokumentacji w tym zakresie określają odrębne przepisy.</text:p>
      <text:p text:style-name="P16"><text:tab/></text:p>
      <text:p text:style-name="P61"><text:span text:style-name="T7">§ 31.1.</text:span><text:span text:style-name="T11">Nauczyciel w swojej pracy ma prawo korzystać z pomocy merytorycznej i metodycznej ze strony dyrektora przedszkola, rady pedagogicznej, opiekuna stażu, doradcy metodycznego, a także wyspecjalizowanych w tym zakresie instytucji oświatowych i naukowych.</text:span></text:p>
      <text:p text:style-name="P43">2. Zasady etyki zawodowej, stosunek pracy, zasady wynagradzania oraz szczególne prawa i obowiązki nauczycieli określa ustawa Karta Nauczyciela i wydane na jej podstawie przepisy wykonawcze.</text:p>
      <text:p text:style-name="P43">3. Nauczyciel, podczas lub w związku z pełnieniem obowiązków służbowych, korzysta z ochrony przewidzianej dla funkcjonariuszy publicznych na zasadach określonych w ustawie z dnia 6 czerwca 1997 r. - Kodeks Karny. </text:p>
      <text:p text:style-name="P43">4. Dyrektor przedszkola oraz organ prowadzący przedszkole z urzędu występują <text:line-break/>w obronie nauczyciela, gdy ustalone dla nauczyciela uprawnienia zostaną naruszone.</text:p>
      <text:p text:style-name="P14"/>
      <text:p text:style-name="P100"><text:span text:style-name="T7">§ 32. 1. </text:span><text:span text:style-name="T11">Nauczyciel odpowiada za bezpieczeństwo i zdrowie powierzonych jego opiece dzieci w godzinach pracy przedszkola. Nauczyciel jest zobowiązany:</text:span></text:p>
      <text:list xml:id="list8624578084181930121" text:style-name="WWNum23">
        <text:list-item>
          <text:list>
            <text:list-item>
              <text:p text:style-name="P312">przestrzegać i stosować przepisy i zarządzenia z zakresu bhp i ppoż., odbywać wymagane szkolenia;</text:p>
            </text:list-item>
            <text:list-item>
              <text:p text:style-name="P313"><text:span text:style-name="T12">sprawdzać warunki prowadzenia zajęć z dziećmi w danym miejscu (sala, ogród, plac zabaw) przed rozpoczęciem tych zajęć; jeżeli warunki bezpieczeństwa nie są spełnione, nauczyciel ma obowiązek zawiadomić o tym dyrektora przedszko</text:span><text:span text:style-name="T12">la; do czasu usunięcia zagrożenia nauczyciel ma prawo odmówić prowadzenia zajęć w danym miejscu;</text:span></text:p>
            </text:list-item>
            <text:list-item>
              <text:p text:style-name="P312">niezwłocznie przerwać zajęcia i wyprowadzić dzieci z zagrożonego miejsca, jeżeli zagrożenie powstanie lub ujawni się w trakcie zajęć;</text:p>
            </text:list-item>
            <text:list-item>
              <text:p text:style-name="P312">przestrzegać ustalonych godzin rozpoczynania i kończenia zajęć;</text:p>
            </text:list-item>
            <text:list-item>
              <text:p text:style-name="P312">dbać o czystość, ład i porządek w czasie trwania zajęć i po ich zakończeniu, usuwać z sali uszkodzone zabawki i pomoce dydaktyczne, które mogłyby zagrażać zdrowiu dzieci;</text:p>
            </text:list-item>
            <text:list-item>
              <text:p text:style-name="P312">udzielić dziecku pierwszej pomocy w przypadku urazu lub wystąpienia choroby;</text:p>
            </text:list-item>
            <text:list-item>
              <text:p text:style-name="P312">niezwłocznie zawiadomić rodziców i dyrektora przedszkola w przypadku zauważenia niepokojących objawów chorobowych;</text:p>
            </text:list-item>
            <text:list-item>
              <text:p text:style-name="P312">zgłaszać dyrektorowi przedszkola wszystkie wyjścia z dziećmi poza teren przedszkola;</text:p>
            </text:list-item>
            <text:list-item>
              <text:p text:style-name="P312">przestrzegać procedur obowiązujących w przedszkolu, a zwłaszcza procedury odbierania dzieci z przedszkola, postępowania w sytuacjach kryzysowych;</text:p>
            </text:list-item>
          </text:list>
        </text:list-item>
      </text:list>
      <text:p text:style-name="P38"><text:span text:style-name="T12">2. Za organizację </text:span><text:span text:style-name="T11">i zdrowie dzieci uczestniczących w zajęciach dodatkowych (projekty, warsztaty, kółka zainteresowań) odpowiadają osoby prowadzące te zajęcia.</text:span></text:p>
      <text:p text:style-name="P41"/>
      <text:p text:style-name="P124"><text:soft-page-break/><text:span text:style-name="T7">§ 33. </text:span><text:span text:style-name="T12">1</text:span><text:span text:style-name="T7">. </text:span><text:span text:style-name="T11">W przedszkolu może być utworzone stanowisko wicedyrektora przedszkola. <text:s/>Wicedyrektora powołuje i odwołuje dyrektor przedszkola, przy czym przy powołaniu musi uzyskać opinię rady pedagogicznej i organu prowadzącego.</text:span></text:p>
      <text:list xml:id="list41504761" text:continue-numbering="true" text:style-name="WWNum23">
        <text:list-item>
          <text:p text:style-name="P195">Zastępca dyrektora wykonuje zadania zgodnie z ustalonym podziałem kompetencji pomiędzy nim a dyrektorem przedszkola. </text:p>
        </text:list-item>
      </text:list>
      <text:p text:style-name="P56"/>
      <text:p text:style-name="P12">Rozdział 2</text:p>
      <text:p text:style-name="P12">Pracownicy obsługi i administracji</text:p>
      <text:p text:style-name="P123"/>
      <text:p text:style-name="P3"><text:span text:style-name="T7">§ 34</text:span><text:span text:style-name="T12">. 1</text:span><text:span text:style-name="T7">. </text:span><text:span text:style-name="T11">W przedszkolu zatrudnieni są pracownicy administracji i obsługi. Zapewniają oni sprawne funkcjonowanie przedszkola jako instytucji publicznej oraz utrzymanie obiektu <text:line-break/>i jego otoczenia w czystości i porządku.</text:span></text:p>
      <text:p text:style-name="P43">2. Pracownicy obsługi w ramach swoich kompetencji włączani są w realizację zadań wychowawczo-dydaktyczno-opiekuńczych realizowanych w przedszkolu <text:line-break/>a w szczególności dotyczących sprawowania opieki, bezpieczeństwa i zdrowia dzieci przebywających w przedszkolu.</text:p>
      <text:p text:style-name="P43">3. Pracownicy obsługi i administracji są pracownikami samorządowymi i podlegają regulacjom ustawy o pracownikach samorządowych.</text:p>
      <text:p text:style-name="P43">4.<text:tab/>Do podstawowych obowiązków pracownika samorządowego należy w szczególności:</text:p>
      <text:p text:style-name="P120">1) <text:tab/>przestrzeganie Konstytucji Rzeczpospolitej Polskiej i innych przepisów prawa;</text:p>
      <text:p text:style-name="P120">2) <text:tab/>dochowanie tajemnicy ustawowo chronionej;</text:p>
      <text:p text:style-name="P120">3) <text:tab/>przestrzegania zakresu obowiązków na zajmowanym stanowisku – wykonywanie zadań sumiennie, sprawnie i bezstronnie;</text:p>
      <text:p text:style-name="P120">4) <text:tab/>zachowanie się z godnością w miejscu pracy i poza nim;</text:p>
      <text:p text:style-name="P120">5) <text:tab/>stałe podnoszenie umiejętności i kwalifikacji zawodowych;</text:p>
      <text:p text:style-name="P120">6) <text:tab/>uprzejme i życzliwe zachowanie w kontaktach z rodzicami, zwierzchnikami, podwładnymi oraz współpracownikami;</text:p>
      <text:p text:style-name="P120">7) <text:tab/>przestrzeganie zasad dyscypliny pracy; <text:s/></text:p>
      <text:p text:style-name="P120">8) <text:tab/>prowadzenie stosownej dokumentacji zgodnie z odrębnymi przepisami;</text:p>
      <text:p text:style-name="P120">9) udzielanie informacji organom, instytucjom i osobom fizycznym oraz udostępnianie dokumentów znajdujących się w posiadaniu jednostki, w której pracownik jest zatrudniony, jeżeli prawo tego nie zabrania.</text:p>
      <text:p text:style-name="P43">5. Szczegółowy zakres obowiązków pracowników obsługi i administracji oraz ich szczegółowe zadania ustala dyrektor placówki. </text:p>
      <text:p text:style-name="P43">6. Stosunek pracy pracowników administracji i obsługi regulują przepisy ustawy - Kodeks Pracy i wydane na tej podstawie przepisy wykonawcze.</text:p>
      <text:p text:style-name="P14"/>
      <text:p text:style-name="P3"><text:span text:style-name="T7">§ 35. 1. </text:span><text:span text:style-name="T12">Pomoc nauczyciela współpracuje z nauczycielkami przydzielonej grupy. </text:span></text:p>
      <text:p text:style-name="P78">2. Pomoc nauczyciela zna i respektuje prawa dziecka.</text:p>
      <text:p text:style-name="P79">3. Do zadań pomocy nauczyciela należy:</text:p>
      <text:p text:style-name="P121">1) <text:tab/>spełnianie czynności opiekuńczych w stosunku do dzieci: pomoc w rozbieraniu się i ubieraniu, pomoc przy zabiegach higienicznych i korzystaniu z toalety oraz w innych sytuacjach tego wymagających;</text:p>
      <text:p text:style-name="P121"><text:soft-page-break/>2) <text:tab/>współuczestniczenie w organizowaniu zabaw, zajęć w sali, w ogrodzie i poza terenem przedszkola;</text:p>
      <text:p text:style-name="P121">3) <text:tab/>opieka nad dziećmi w czasie spacerów i wycieczek;</text:p>
      <text:p text:style-name="P121">4)<text:tab/>udział w przygotowywaniu pomocy dydaktycznych i w dekorowaniu sali;</text:p>
      <text:p text:style-name="P121">5) <text:tab/>uzgadnianie z nauczycielem wszelkich podejmowanych działań na terenie grupy;</text:p>
      <text:p text:style-name="P121">6) <text:tab/>unikanie wchodzenia w kompetencje nauczyciela w sprawach dotyczących wychowanków, dyskrecja i przestrzeganie ochrony prywatności dzieci i ich rodzin;</text:p>
      <text:p text:style-name="P121">7) <text:tab/>pomoc w przygotowaniu sprzętu do odpoczynku poobiedniego dzieci;</text:p>
      <text:p text:style-name="P121">8) <text:tab/>dbałość o zabawki, gry, książki, pomoce dydaktyczne itp., w przydzielonej grupie;</text:p>
      <text:p text:style-name="P121">9)<text:tab/>w razie potrzeby pełnienie dyżuru w szatni;</text:p>
      <text:p text:style-name="P121">10) <text:tab/>utrzymywanie w czystości przydzielonych pomieszczeń;</text:p>
      <text:p text:style-name="P121">11) <text:tab/>podczas nieobecności woźnej przygotowanie sali do posiłków i leżakowania oraz utrzymywanie jej w czystości;</text:p>
      <text:p text:style-name="P121">12) przestrzeganie przepisów bhp i ppoż., zabezpieczanie przed dziećmi środków czystościowych, zgłaszanie zwierzchnikowi wszelkich zagrożeń i uszkodzeń sprzętu;</text:p>
      <text:p text:style-name="P121">13) <text:tab/>przestrzeganie dyscypliny pracy, Regulaminu Pracy i wszelkich regulaminów bhp i ppoż.;</text:p>
      <text:p text:style-name="P121">14)<text:tab/>wykonywanie innych prac zleconych przez dyrektora przedszkola lub nauczycielkę pracującą razem w grupie, wynikających z organizacji pracy przedszkola.</text:p>
      <text:p text:style-name="P14"/>
      <text:p text:style-name="P3"><text:span text:style-name="T7">§ 36.1.</text:span><text:span text:style-name="T11">Pracownicy obsługi i administracji przedszkola są zobowiązani do:</text:span></text:p>
      <text:p text:style-name="P120">1) <text:tab/>jednakowego traktowania wszystkich dzieci i rodziców niezależnie od ich pochodzenia, stanu majątkowego, wyznania, statusu ekonomicznego itp.;</text:p>
      <text:p text:style-name="P120">2) <text:tab/>przestrzegania praw dziecka określonych w niniejszym statucie;</text:p>
      <text:p text:style-name="P120">3) <text:tab/>dbania o bezpieczeństwo wychowanków;</text:p>
      <text:p text:style-name="P120">4) <text:tab/>przestrzeganie obowiązujących przepisów prawa, a w szczególności z zakresu bezpieczeństwa i higieny pracy i prawa pracy;</text:p>
      <text:p text:style-name="P120">5) <text:tab/>taktownego zachowania wobec przełożonych, innych pracowników placówki, wychowanków przedszkola i ich rodziców oraz interesantów;</text:p>
      <text:p text:style-name="P120">6) <text:tab/>współpracy z nauczycielami w zakresie opieki i wychowania dzieci;</text:p>
      <text:p text:style-name="P120">7) <text:tab/>sumiennego wykonywania obowiązków służbowych;</text:p>
      <text:p text:style-name="P120">8) <text:tab/>troski o ład, porządek oraz mienie przedszkola.</text:p>
      <text:p text:style-name="P130"/>
      <text:h text:style-name="P162" text:outline-level="1">DZIAŁ VI</text:h>
      <text:p text:style-name="P17">WYCHOWANKOWIE PRZEDSZKOLA</text:p>
      <text:h text:style-name="P162" text:outline-level="1"/>
      <text:h text:style-name="P162" text:outline-level="1">Rozdział 1</text:h>
      <text:h text:style-name="P160" text:outline-level="3">Prawa i obowiązki dzieci w przedszkolu</text:h>
      <text:p text:style-name="P12"/>
      <text:p text:style-name="P3"><text:soft-page-break/><text:span text:style-name="T7">§ 37. 1. </text:span><text:span text:style-name="T12">Wychowanie przedszkolne obejmuje dzieci</text:span><text:span text:style-name="T7"> </text:span><text:span text:style-name="T11">w wieku od 3 do 7 roku życia, czyli do momentu rozpoczęcia przez nie nauki szkolnej. W szczególnie uzasadnionych przypadkach dyrektor może przyjąć do przedszkola dziecko w wieku 2,5 lat.</text:span></text:p>
      <text:p text:style-name="P97">2. Dziecko w wieku powyżej 7 lat, któremu odroczono realizację obowiązku szkolnego, może uczęszczać do przedszkola nie dłużej niż do końca roku szkolnego w tym roku kalendarzowym, w którym kończy 9 lat. Decyzję o odroczeniu obowiązku szkolnego podejmuje dyrektor właściwej obwodowo szkoły, po zasięgnięciu opinii poradni psychologiczno-pedagogicznej.</text:p>
      <text:list xml:id="list41489051" text:continue-numbering="true" text:style-name="WWNum23">
        <text:list-item>
          <text:p text:style-name="P269">Dziecko w przedszkolu ma wszystkie prawa wynikające z Konwencji Praw Dziecka, <text:line-break/>a w szczególności prawo do:</text:p>
        </text:list-item>
      </text:list>
      <text:p text:style-name="P43">1) <text:tab/>właściwie zorganizowanego procesu opiekuńczo-wychowawczo-dydaktycznego, zgodnie z zasadami bezpieczeństwa, odpowiadającego potrzebom, zainteresowaniom i możliwościom psychofizycznym dzieci w wieku przedszkolnym;</text:p>
      <text:p text:style-name="P43">2) <text:tab/>szacunku dla swoich potrzeb;</text:p>
      <text:p text:style-name="P43">3) <text:tab/>ochrony przed wszelkimi formami przemocy fizycznej bądź psychicznej;</text:p>
      <text:p text:style-name="P43">4) <text:tab/>poszanowania godności osobistej i własności intelektualnej;</text:p>
      <text:p text:style-name="P43">5) <text:tab/>życzliwego i podmiotowego traktowania w procesie dydaktyczno-wychowawczym;</text:p>
      <text:p text:style-name="P43">6) <text:tab/>swobodnego wyrażania swoich myśli i przekonań, z poszanowaniem zdania innych;</text:p>
      <text:p text:style-name="P43">7) <text:tab/>rozwijania cech indywidualnych i postaw twórczych.</text:p>
      <text:list xml:id="list41496835" text:continue-numbering="true" text:style-name="WWNum23">
        <text:list-item>
          <text:p text:style-name="P265">W przedszkolu wspólnie z dziećmi ustalane są normy zachowania. Dziecko w przedszkolu ma obowiązek:</text:p>
          <text:list>
            <text:list-item>
              <text:p text:style-name="P195">przestrzegania ustalonych zasad postępowania zgodnych z normami i wartościami współżycia społecznego, zwłaszcza dotyczących bezpieczeństwa;</text:p>
            </text:list-item>
            <text:list-item>
              <text:p text:style-name="P195">traktowania z szacunkiem <text:s/>i <text:s/>życzliwością wszystkich rówieśników i osób dorosłych;</text:p>
            </text:list-item>
            <text:list-item>
              <text:p text:style-name="P195">aktywnego uczestniczenia w zajęciach i zabawach prowadzonych przez nauczycieli; </text:p>
            </text:list-item>
            <text:list-item>
              <text:p text:style-name="P195">słuchania i reagowania na polecenia nauczyciela;</text:p>
            </text:list-item>
            <text:list-item>
              <text:p text:style-name="P195">szanowania wytworów <text:s/>pracy kolegów;</text:p>
            </text:list-item>
            <text:list-item>
              <text:p text:style-name="P195">szanowania sprzętów i zabawek znajdujących się w przedszkolu;</text:p>
            </text:list-item>
            <text:list-item>
              <text:p text:style-name="P195">dbania o estetykę i czystość pomieszczeń, w których przebywa;</text:p>
            </text:list-item>
            <text:list-item>
              <text:p text:style-name="P195">sygnalizowania złego samopoczucia i potrzeb fizjologicznych.</text:p>
            </text:list-item>
          </text:list>
        </text:list-item>
      </text:list>
      <text:p text:style-name="P88"><text:span text:style-name="T11">5. Dziecko może być objęte indywidualnym obowiązkowym rocznym przygotowaniem <text:s/>przedszkolnym, o którym mowa w </text:span><text:span text:style-name="T12">§ 17. </text:span></text:p>
      <text:p text:style-name="P95">6.<text:tab/>Wychowankowi objętemu kształceniem specjalnym dostosowuje się program wychowania przedszkolnego do indywidualnych potrzeb rozwojowych i edukacyjnych oraz jego możliwości psychofizycznych. Dostosowanie następuje <text:s/>na podstawie opracowanego dla wychowanka indywidualnego programy edukacyjno-terapeutycznego, uwzględniającego zalecenia zawarte w orzeczeniu o potrzebie kształcenia specjalnego. </text:p>
      <text:p text:style-name="P95">7. <text:tab/>Za prawidłowość realizacji zadań, o których mowa w ust. 5 i 6, odpowiada dyrektor przedszkola. </text:p>
      <text:p text:style-name="P95">8. W zależności od rodzaju niepełnosprawności przedszkole zapewnia wychowankowi specjalistyczną pomoc i opiekę. </text:p>
      <text:p text:style-name="P14"/>
      <text:p text:style-name="P12">Rozdział 2</text:p>
      <text:p text:style-name="P12"><text:soft-page-break/>Nagrody i kary</text:p>
      <text:p text:style-name="P14"/>
      <text:p text:style-name="P83"><text:span text:style-name="T7">§ 38.1. </text:span><text:span text:style-name="T12">Dziecko za dobre zachowanie i postępy w nauce może być w przedszkolu nagrodzone:</text:span></text:p>
      <text:p text:style-name="P155">1) ustną pochwałą nauczyciela;</text:p>
      <text:p text:style-name="P155">2) pochwałą do rodziców;</text:p>
      <text:p text:style-name="P155">3) pochwałą dyrektora przedszkola;</text:p>
      <text:p text:style-name="P155">4) nagrodą rzeczową.</text:p>
      <text:list xml:id="list41512104" text:continue-list="list41504951" text:style-name="WWNum22">
        <text:list-item>
          <text:p text:style-name="P271">Dziecko może być ukarane za świadome niestosowanie się do obowiązujących w przedszkolu zasad:</text:p>
        </text:list-item>
      </text:list>
      <text:p text:style-name="P156">1) ustną uwagą nauczyciela;</text:p>
      <text:p text:style-name="P156">2) odsunięciem od zabawy na krótki czas;</text:p>
      <text:p text:style-name="P156">3) odebraniem dziecku przedmiotu niewłaściwej zabawy;</text:p>
      <text:p text:style-name="P156">4) czasowym ograniczeniem uprawnień do wybranych zabaw.</text:p>
      <text:list xml:id="list41506838" text:continue-numbering="true" text:style-name="WWNum22">
        <text:list-item>
          <text:p text:style-name="P278">W przedszkolu wyklucza się wszelkie formy kar fizycznych.</text:p>
        </text:list-item>
        <text:list-item>
          <text:p text:style-name="P271">Wychowankowie przejawiający zachowania agresywne zagrażające zdrowiu innych dzieci poddawani są wnikliwej obserwacji przez nauczycieli, którzy podejmują decyzję o:</text:p>
        </text:list-item>
      </text:list>
      <text:p text:style-name="P41">1) powiadomieniu dyrektora przedszkola;</text:p>
      <text:p text:style-name="P41">2) powiadomieniu rodziców dziecka;</text:p>
      <text:p text:style-name="P157">3) spotkaniu nauczycieli z rodzicami w obecności dyrektora przedszkola w celu uzgodnienia wspólnego kierunku oddziaływań wychowawczych;</text:p>
      <text:p text:style-name="P41">4) skierowaniu dziecka do poradni psychologiczno-pedagogicznej w celu dokonania diagnozy specjalistycznej i poddania ewentualnej terapii;</text:p>
      <text:p text:style-name="P41">5) innych działaniach podjętych w porozumieniu z rodzicami.</text:p>
      <text:p text:style-name="P14"/>
      <text:p text:style-name="P61"><text:span text:style-name="T7">§ 38. 1. </text:span><text:span text:style-name="T12">Dziecko powinno przyjść do przedszkola czyste, starannie uczesane, ubrane w strój wygodny, umożliwiający samodzielne ubranie się i rozebranie. Odzież wierzchnia po</text:span><text:span text:style-name="T12">winna być dostosowana do warunków atmosferycznych i umożliwiać codzienny pobyt dziecka na świeżym powietrzu. Ubrania dziecka nie mogą być spinane agrafkami ani szpilkami.</text:span></text:p>
      <text:p text:style-name="P98">2. Dziecko powinno mieć wygodne obuwie zmienne, przybory do mycia zębów, pidżamę, worek ze strojem gimnastycznym, komplet ubrań na zmianę. Wszystkie rzeczy powinny być podpisane i znane dziecku.</text:p>
      <text:p text:style-name="P98">3. Dziecko nie powinno przynosić do przedszkola zabawek ani rzeczy wartościowych. <text:s/>Przedszkole nie ponosi odpowiedzialności za rzeczy zepsute lub zagubione.</text:p>
      <text:p text:style-name="P98">4.<text:tab/>Wychowankowie przedszkola mogą być ubezpieczeni od następstw nieszczęśliwych wypadków. Rodzice/opiekunowie prawni informują przedszkole o podjętej decyzji.</text:p>
      <text:p text:style-name="P20"/>
      <text:p text:style-name="P22"/>
      <text:h text:style-name="P162" text:outline-level="1">DZIAŁ VII</text:h>
      <text:p text:style-name="P17">RODZICE</text:p>
      <text:p text:style-name="P17"/>
      <text:p text:style-name="P17">Rozdział 1</text:p>
      <text:h text:style-name="P160" text:outline-level="3"><text:soft-page-break/>Obowiązki rodziców</text:h>
      <text:p text:style-name="P14"/>
      <text:p text:style-name="P71"><text:span text:style-name="T7">§ 40. 1. </text:span><text:span text:style-name="T11">Zgodnie z Kodeksem Rodzinnym i Opiekuńczym, a także z Międzynarodową Konwencją Praw Dziecka rodzice ponoszą odpowiedzialność za kształcenie i wychowanie swoich dzieci.</text:span></text:p>
      <text:p text:style-name="P95">2.<text:tab/>Do podstawowych obowiązków rodziców należy:</text:p>
      <text:p text:style-name="P68">1) <text:tab/><text:tab/>przestrzeganie niniejszego statutu;</text:p>
      <text:p text:style-name="P69">2)<text:tab/>współpraca z nauczycielkami prowadzącymi grupę w celu ujednolicenia oddziaływań wychowawczo-dydaktycznych rodziny i przedszkola;</text:p>
      <text:p text:style-name="P68">3) <text:tab/><text:tab/>przygotowanie dziecka do funkcjonowania w grupie przedszkolnej w zakresie podstawowych czynności samoobsługowych;</text:p>
      <text:p text:style-name="P68">4) <text:tab/><text:tab/>respektowanie uchwał rady pedagogicznej i rady rodziców;</text:p>
      <text:p text:style-name="P68">5) <text:tab/><text:tab/>terminowe uiszczanie opłat za pobyt dziecka w przedszkolu;</text:p>
      <text:p text:style-name="P68">6) <text:tab/><text:tab/>przyprowadzanie dziecka do przedszkola w dobrym stanie zdrowia;</text:p>
      <text:p text:style-name="P68">7) <text:tab/><text:tab/>rzetelne informowanie o stanie zdrowia dziecka szczególnie w przypadku, gdy może to być istotne dla jego bezpieczeństwa, stosowanej diety;</text:p>
      <text:p text:style-name="P68">8) <text:tab/><text:tab/>bezzwłoczne informowanie przedszkola o stwierdzeniu choroby zakaźnej u dziecka;</text:p>
      <text:p text:style-name="P68">10) zawiadamianie przedszkola o przyczynach długotrwałych nieobecności dziecka (powyżej 1 miesiąca);</text:p>
      <text:p text:style-name="P67"><text:span text:style-name="T11">11)<text:tab/><text:tab/>przyprowadzanie i odbieranie dziecka z przedszkola osobiście lub przez upoważnioną osobę zapewniającą dziecku pełne bezpieczeństwo zgodnie <text:line-break/>z </text:span><text:span text:style-name="T12">§</text:span><text:span text:style-name="T11"> 14 ust. 1-20; </text:span></text:p>
      <text:p text:style-name="P68">12)<text:tab/><text:tab/>przestrzeganie godzin pracy przedszkola oraz ramowego rozkładu dnia;</text:p>
      <text:p text:style-name="P68">13) <text:tab/><text:tab/>zapewnienie dziecku warunków do regularnego uczęszczania na zajęcia;</text:p>
      <text:p text:style-name="P68">14) <text:tab/><text:tab/>zapewnienie dziecku niezbędnego wyposażenia;</text:p>
      <text:p text:style-name="P68">15) <text:tab/><text:tab/>kontrolowanie, ze względów bezpieczeństwa, co dziecko zabiera do przedszkola;</text:p>
      <text:p text:style-name="P68">16) <text:tab/><text:tab/>uczestniczenie w zebraniach organizowanych przez przedszkole;</text:p>
      <text:p text:style-name="P68">17)<text:tab/><text:tab/>bezzwłoczne informowanie przedszkola o zmianach telefonu kontaktowego i adresu zamieszkania;</text:p>
      <text:p text:style-name="P68">18) śledzenie na bieżąco informacji umieszczanych na tablicach ogłoszeń lub na stronie przedszkola;</text:p>
      <text:p text:style-name="P68"/>
      <text:p text:style-name="P112"/>
      <text:p text:style-name="P113">Rozdział 2</text:p>
      <text:p text:style-name="P113">Prawa rodziców</text:p>
      <text:p text:style-name="P14"/>
      <text:p text:style-name="P61"><text:span text:style-name="T7">§ 41. 1. </text:span><text:span text:style-name="T11">Rodzice i nauczyciele zobowiązani są współdziałać ze sobą w celu skutecznego oddziaływania wychowawczego na dziecko i określenia drogi jego indywidualnego rozwoju.</text:span></text:p>
      <text:p text:style-name="P43">2.<text:tab/>Rodzice mają prawo do:</text:p>
      <text:p text:style-name="P126"><text:soft-page-break/><text:span text:style-name="T11">1)<text:tab/></text:span><text:span text:style-name="T24">wychowania dzieci zgodnie z własnymi przekonaniami</text:span><text:span text:style-name="T25"> w duchu tolerancji <text:line-break/>i zrozumienia dla innych, bez dyskryminacji wynikającej z koloru skóry, rasy, narodowości, wyznania, płci oraz pozycji ekonomicznej;</text:span></text:p>
      <text:p text:style-name="P126"><text:span text:style-name="T25">2) <text:tab/></text:span><text:span text:style-name="T10">uznania ich prymatu jako „pierwszych nauczycieli” swoich dzieci;</text:span></text:p>
      <text:p text:style-name="P128">3) pełnego dostępu dla ich dzieci do wszystkich działań edukacyjnych na terenie przedszkola z uwzględnieniem potrzeb i możliwości ich dziecka;</text:p>
      <text:p text:style-name="P126"><text:span text:style-name="T10">4)<text:tab/></text:span><text:span text:style-name="T24">wszelkich informacji dotyczących ich dziecka i jego funkcjonowania <text:line-break/>w przedszkolu;</text:span></text:p>
      <text:p text:style-name="P126"><text:span text:style-name="T24">5)</text:span><text:span text:style-name="T10"><text:tab/></text:span><text:span text:style-name="T11">zapoznania się z realizowanymi w przedszkolu programami oraz zadaniami wynikającymi z rocznego planu pracy przedszkola i z planów miesięcznych w danym oddziale;</text:span></text:p>
      <text:p text:style-name="P126"><text:span text:style-name="T11">6) </text:span><text:span text:style-name="T24">zapoznania się z obowiązującymi w przedszkolu dokumentami w szczególności <text:line-break/>ze statutem przedszkola</text:span><text:span text:style-name="T11">, regulaminem rady rodziców</text:span><text:span text:style-name="T24"> i innymi dokumentami mającymi wpływ na funkcjonowanie jego dziecka w przedszkolu;</text:span></text:p>
      <text:p text:style-name="P126"><text:span text:style-name="T24">7) </text:span><text:span text:style-name="T11">uzyskiwania na bieżąco rzetelnych informacji na temat aktualnego stanu rozwoju i postępów swojego dziecka;</text:span></text:p>
      <text:p text:style-name="P127">8) uzyskiwania porad i wskazówek od nauczycieli, w celu rozpoznawania przyczyn trudności wychowawczych oraz doboru metod udzielania dziecku pomocy;</text:p>
      <text:p text:style-name="P127">9) wybierania swojej reprezentacji w formie rady rodziców;</text:p>
      <text:p text:style-name="P120">10)<text:tab/>wyrażania i przekazywania nauczycielowi oraz dyrektorowi wniosków z obserwacji pracy przedszkola;</text:p>
      <text:p text:style-name="P120">11) wyrażania i przekazywania opinii na temat pracy przedszkola organowi prowadzącemu i nadzorującemu pracę pedagogiczną, poprzez swoje przedstawicielstwo;</text:p>
      <text:p text:style-name="P119"><text:span text:style-name="T11">12)</text:span><text:span text:style-name="T24"> </text:span><text:span text:style-name="T11">otrzymywania pomocy pedagogicznej, psychologicznej oraz innej, zgodnie <text:line-break/>z potrzebami;</text:span></text:p>
      <text:p text:style-name="P120">13) udziału i organizowania wspólnych spotkań z okazji uroczystości i imprez przedszkolnych;</text:p>
      <text:p text:style-name="P120">14) zapoznawania się z planowanym jadłospisem.</text:p>
      <text:p text:style-name="P153">3. Rodzice mają obowiązek:</text:p>
      <text:list xml:id="list9079085871440334305" text:style-name="WWNum28">
        <text:list-item>
          <text:p text:style-name="P306">wychowywać swoje dzieci w duchu odpowiedzialności za siebie i innych ludzi;</text:p>
        </text:list-item>
        <text:list-item>
          <text:p text:style-name="P306">wychowywać swoje dzieci w sposób odpowiedzialny i nie zaniedbywać ich;</text:p>
        </text:list-item>
        <text:list-item>
          <text:p text:style-name="P306">angażowania się jako partnerzy w edukacji i wychowaniu ich dzieci w przedszkolu;</text:p>
        </text:list-item>
        <text:list-item>
          <text:p text:style-name="P306">osobiście włączać się w życie przedszkola ich dziecka i stanowić istotną część społeczności lokalnej;</text:p>
        </text:list-item>
        <text:list-item>
          <text:p text:style-name="P306">zapewnić regularne <text:s/>uczęszczanie dziecka na zajęcia do przedszkola.</text:p>
        </text:list-item>
      </text:list>
      <text:h text:style-name="P161" text:outline-level="1"/>
      <text:h text:style-name="P161" text:outline-level="1"/>
      <text:h text:style-name="P162" text:outline-level="1">DZIAŁ VIII</text:h>
      <text:p text:style-name="P17">POSTANOWIENIA KOŃCOWE</text:p>
      <text:h text:style-name="P164" text:outline-level="3"><text:s/></text:h>
      <text:p text:style-name="P73"><text:span text:style-name="T7">§ 42.1. </text:span><text:span text:style-name="T11">Statut obowiązuje w równym stopniu wszystkich członków społeczności przedszkolnej – nauczycieli, rodziców i dzieci, pracowników obsługi i administracji.</text:span></text:p>
      <text:p text:style-name="P43"><text:soft-page-break/>2. Wszelkie zmiany niniejszego statutu mogą zostać wprowadzone na podstawie uchwał rady pedagogicznej. </text:p>
      <text:p text:style-name="P43">3.<text:tab/>Dla zapewnienia znajomości treści statutu, wszystkim zainteresowanym udostępniany jest <text:s/>poprzez:</text:p>
      <text:p text:style-name="P151">1) umieszczenie na tablicy ogłoszeń oraz stronie internetowej przedszkola; </text:p>
      <text:p text:style-name="P151">2) udostępnianie zainteresowanym przez dyrektora przedszkola.</text:p>
      <text:p text:style-name="P131"><text:span text:style-name="T7">§ 43. </text:span><text:span text:style-name="T6">1.</text:span><text:span text:style-name="T11"> Przedszkole prowadzi i przechowuje dokumentację zgodnie z aktualnymi przepisami.</text:span></text:p>
      <text:p text:style-name="P43">2.<text:tab/>Zasady gospodarki finansowej i materiałowej przedszkola określają odrębne przepisy.</text:p>
      <text:p text:style-name="P71"><text:span text:style-name="T7">§ 44.1.</text:span><text:span text:style-name="T11"> Statut uchwalony przez Radę Pedagogiczną Przedszkola Publicznego Nr 5 <text:line-break/>w Czechowicach-Dziedzicach dnia 28.08.2018r.</text:span></text:p>
      <text:p text:style-name="P22"/>
      <text:p text:style-name="P22"/>
      <text:p text:style-name="P22"/>
      <text:p text:style-name="P22"><text:tab/><text:tab/><text:tab/><text:tab/><text:tab/><text:tab/><text:tab/>Dyrektor przedszkola</text:p>
      <text:p text:style-name="P57"/>
      <text:p text:style-name="P12"/>
      <text:p text:style-name="P12"/>
      <text:p text:style-name="P12"/>
      <text:p text:style-name="P1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Calibri2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style:font-name-asian="Calibri2" style:font-name-complex="Times New Roman1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81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/>
    </style:style>
    <style:style style:name="mama" style:family="paragraph" style:parent-style-name="Standard" style:default-outline-level="1" style:list-style-name="Outline">
      <style:paragraph-properties fo:margin-left="0.63cm" fo:margin-right="0cm" fo:line-height="115%" fo:text-align="justify" style:justify-single-word="false" fo:hyphenation-ladder-count="no-limit" fo:text-indent="-0.63cm" style:auto-text-indent="false">
        <style:tab-stops/>
      </style:paragraph-properties>
      <style:text-properties style:language-asian="pl" style:country-asian="PL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language-asian="pl" style:country-asian="PL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00000a" style:font-name-asian="Times New Roman1" style:font-name-complex="Calibri2"/>
    </style:style>
    <style:style style:name="ListLabel_20_5" style:display-name="ListLabel 5" style:family="text">
      <style:text-properties fo:color="#00000a" style:text-line-through-style="none" fo:font-weight="normal" style:font-weight-asian="normal"/>
    </style:style>
    <style:style style:name="ListLabel_20_6" style:display-name="ListLabel 6" style:family="text">
      <style:text-properties style:font-name-asian="Calibri2" style:font-name-complex="Times New Roman1"/>
    </style:style>
    <style:style style:name="ListLabel_20_7" style:display-name="ListLabel 7" style:family="text">
      <style:text-properties fo:color="#00000a" style:font-name-asian="Calibri2" style:font-name-complex="Calibri2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color="#00000a" style:text-line-through-style="none"/>
    </style:style>
    <style:style style:name="ListLabel_20_10" style:display-name="ListLabel 10" style:family="text">
      <style:text-properties style:font-name-asian="Times New Roman1" style:font-name-complex="Calibri2"/>
    </style:style>
    <style:style style:name="ListLabel_20_11" style:display-name="ListLabel 11" style:family="text">
      <style:text-properties fo:color="#00000a" fo:font-weight="normal" style:font-name-asian="Times New Roman1" style:font-weight-asian="normal" style:font-name-complex="Times New Roman1"/>
    </style:style>
    <style:style style:name="ListLabel_20_12" style:display-name="ListLabel 12" style:family="text">
      <style:text-properties fo:color="#000000"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name-asian="Times New Roman1" style:font-weight-asian="normal" style:font-name-complex="Calibri2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asian="Calibri2" style:font-name-complex="Calibri2"/>
    </style:style>
    <style:style style:name="WW8Num39z0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WW8Num39z1" style:family="text">
      <style:text-properties fo:color="#000000" style:text-line-through-style="none"/>
    </style:style>
    <style:style style:name="WW8Num39z2" style:family="text">
      <style:text-properties style:font-name="Arial" fo:font-size="12pt" fo:font-weight="normal" style:font-name-asian="Calibri1" style:font-size-asian="12pt" style:language-asian="pl" style:country-asian="PL" style:font-weight-asian="normal" style:font-name-complex="Arial" style:font-size-complex="12pt" style:font-weight-complex="bold"/>
    </style:style>
    <style:style style:name="WW8Num39z3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ListLabel_20_8" style:num-suffix=")" style:num-format="1" text:display-levels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ListLabel_20_1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4" style:num-suffix="" text:bullet-char="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style:num-suffix="" text:bullet-char="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style:num-suffix="" text:bullet-char="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" text:bullet-char="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style:num-suffix="" text:bullet-char="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style:num-suffix="" text:bullet-char="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4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9" style:num-suffix=")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15" style:num-suffix="." style:num-format="a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9z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39z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9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9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9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9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5</meta:initial-creator>
    <meta:editing-cycles>207</meta:editing-cycles>
    <meta:print-date>2020-07-05T21:17:26.14</meta:print-date>
    <meta:creation-date>2018-01-15T08:54:00</meta:creation-date>
    <dc:date>2020-07-05T21:28:16.15</dc:date>
    <meta:editing-duration>PT2H15M6S</meta:editing-duration>
    <meta:generator>OpenOffice/4.1.7$Win32 OpenOffice.org_project/417m1$Build-9800</meta:generator>
    <meta:printed-by>Gabriela Maj</meta:printed-by>
    <meta:document-statistic meta:table-count="0" meta:image-count="0" meta:object-count="0" meta:page-count="36" meta:paragraph-count="743" meta:word-count="10560" meta:character-count="83861"/>
    <dc:creator>Gabriela Maj</dc:cre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